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95cm" fo:margin-left="-1.279cm" table:align="left"/>
    </style:style>
    <style:style style:name="Таблица1.A" style:family="table-column">
      <style:table-column-properties style:column-width="7.936cm"/>
    </style:style>
    <style:style style:name="Таблица1.B" style:family="table-column">
      <style:table-column-properties style:column-width="0.584cm"/>
    </style:style>
    <style:style style:name="Таблица1.C" style:family="table-column">
      <style:table-column-properties style:column-width="9.075cm"/>
    </style:style>
    <style:style style:name="Таблица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Таблица1.C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Таблица1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C2" style:family="table-cell">
      <style:table-cell-properties fo:padding-left="0.191cm" fo:padding-right="0.191cm" fo:padding-top="0cm" fo:padding-bottom="0cm" fo:border="0.5pt solid #000001"/>
    </style:style>
    <style:style style:name="Таблица1.5" style:family="table-row">
      <style:table-row-properties style:min-row-height="0.427cm" style:use-optimal-row-height="false"/>
    </style:style>
    <style:style style:name="Таблица1.6" style:family="table-row">
      <style:table-row-properties style:min-row-height="1.48cm" style:use-optimal-row-height="false"/>
    </style:style>
    <style:style style:name="Таблица1.7" style:family="table-row">
      <style:table-row-properties style:min-row-height="1.099cm" style:use-optimal-row-height="false"/>
    </style:style>
    <style:style style:name="Таблица1.17" style:family="table-row">
      <style:table-row-properties style:min-row-height="5.292cm" style:use-optimal-row-height="false"/>
    </style:style>
    <style:style style:name="Таблица1.18" style:family="table-row">
      <style:table-row-properties style:min-row-height="1.162cm" style:use-optimal-row-height="false"/>
    </style:style>
    <style:style style:name="Таблица1.23" style:family="table-row">
      <style:table-row-properties style:min-row-height="0.937cm" style:use-optimal-row-height="false"/>
    </style:style>
    <style:style style:name="Таблица1.B28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" style:family="table">
      <style:table-properties style:width="10.061cm" fo:margin-left="0cm" table:align="left"/>
    </style:style>
    <style:style style:name="Таблица2.A" style:family="table-column">
      <style:table-column-properties style:column-width="10.061cm"/>
    </style:style>
    <style:style style:name="Таблица2.1" style:family="table-row">
      <style:table-row-properties style:min-row-height="3.815cm" style:use-optimal-row-height="false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paragraph-rsid="00211a6a" style:font-size-asian="11pt" style:font-size-complex="11pt"/>
    </style:style>
    <style:style style:name="P6" style:family="paragraph" style:parent-style-name="Standard">
      <style:text-properties fo:font-size="11pt" officeooo:rsid="0020f85a" officeooo:paragraph-rsid="0020f85a" style:font-size-asian="11pt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cm"/>
          <style:tab-stop style:position="1.27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color="#000000" fo:letter-spacing="0.002cm" fo:font-weight="bold" style:font-weight-asian="bold"/>
    </style:style>
    <style:style style:name="P17" style:family="paragraph" style:parent-style-name="Standard">
      <style:text-properties fo:color="#000000" fo:font-size="11pt" style:font-size-asian="11pt" style:font-size-complex="11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text-properties fo:font-weight="bold" officeooo:paragraph-rsid="001829e1" style:font-weight-asian="bold"/>
    </style:style>
    <style:style style:name="P21" style:family="paragraph" style:parent-style-name="Standard">
      <style:text-properties officeooo:paragraph-rsid="00188dea"/>
    </style:style>
    <style:style style:name="P22" style:family="paragraph" style:parent-style-name="Standard">
      <style:text-properties officeooo:paragraph-rsid="00193e70"/>
    </style:style>
    <style:style style:name="P23" style:family="paragraph" style:parent-style-name="Без_20_интервала">
      <style:text-properties fo:font-weight="bold" style:font-weight-asian="bold"/>
    </style:style>
    <style:style style:name="P24" style:family="paragraph" style:parent-style-name="Без_20_интервала">
      <style:text-properties fo:color="#000000"/>
    </style:style>
    <style:style style:name="P25" style:family="paragraph" style:parent-style-name="Без_20_интервала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weight-complex="bold"/>
    </style:style>
    <style:style style:name="P26" style:family="paragraph" style:parent-style-name="Без_20_интервала">
      <style:text-properties fo:color="#ff0000"/>
    </style:style>
    <style:style style:name="P27" style:family="paragraph" style:parent-style-name="Без_20_интервала">
      <style:paragraph-properties fo:text-align="justify" style:justify-single-word="false"/>
      <style:text-properties fo:color="#ff0000" fo:font-size="11pt" style:font-size-asian="11pt" style:font-size-complex="11pt"/>
    </style:style>
    <style:style style:name="P28" style:family="paragraph" style:parent-style-name="Без_20_интервала">
      <style:paragraph-properties fo:text-align="justify" style:justify-single-word="false"/>
    </style:style>
    <style:style style:name="P29" style:family="paragraph" style:parent-style-name="Без_20_интервала">
      <style:text-properties officeooo:paragraph-rsid="001829e1"/>
    </style:style>
    <style:style style:name="P30" style:family="paragraph" style:parent-style-name="Без_20_интервала">
      <style:text-properties officeooo:paragraph-rsid="00188dea"/>
    </style:style>
    <style:style style:name="P31" style:family="paragraph" style:parent-style-name="Без_20_интервала">
      <style:text-properties officeooo:paragraph-rsid="00193e70"/>
    </style:style>
    <style:style style:name="P32" style:family="paragraph" style:parent-style-name="Header">
      <style:text-properties fo:color="#000000"/>
    </style:style>
    <style:style style:name="P33" style:family="paragraph" style:parent-style-name="Standard">
      <style:paragraph-properties fo:margin-left="0cm" fo:margin-right="0cm" fo:text-align="justify" style:justify-single-word="false" fo:text-indent="0.429cm" style:auto-text-indent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4" style:family="paragraph" style:parent-style-name="Standard">
      <style:paragraph-properties fo:margin-left="0cm" fo:margin-right="0cm" fo:text-align="justify" style:justify-single-word="false" fo:text-indent="0.429cm" style:auto-text-indent="false">
        <style:tab-stops>
          <style:tab-stop style:position="0.25cm"/>
        </style:tab-stops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5" style:family="paragraph" style:parent-style-name="Standard">
      <style:paragraph-properties fo:margin-left="0cm" fo:margin-right="0cm" fo:text-align="justify" style:justify-single-word="false" fo:text-indent="0.429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429cm" style:auto-text-indent="false">
        <style:tab-stops>
          <style:tab-stop style:position="2cm"/>
          <style:tab-stop style:position="2.223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0.429cm" style:auto-text-indent="false">
        <style:tab-stops>
          <style:tab-stop style:position="2cm"/>
        </style:tab-stops>
      </style:paragraph-properties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0.429cm" style:auto-text-indent="false" fo:background-color="#ffffff">
        <style:tab-stops>
          <style:tab-stop style:position="2.092cm"/>
        </style:tab-stops>
      </style:paragraph-properties>
    </style:style>
    <style:style style:name="P39" style:family="paragraph" style:parent-style-name="Standard">
      <style:paragraph-properties fo:margin-left="0cm" fo:margin-right="0cm" fo:text-indent="0.429cm" style:auto-text-indent="false"/>
      <style:text-properties fo:color="#ff0000"/>
    </style:style>
    <style:style style:name="P40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0.25cm"/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.679cm" style:auto-text-indent="false">
        <style:tab-stops>
          <style:tab-stop style:position="2cm"/>
          <style:tab-stop style:position="2.54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8" style:family="paragraph" style:parent-style-name="Standard">
      <style:paragraph-properties fo:margin-left="0cm" fo:margin-right="0cm" fo:line-height="95%" fo:text-align="justify" style:justify-single-word="false" fo:text-indent="0.953cm" style:auto-text-indent="false"/>
    </style:style>
    <style:style style:name="P49" style:family="paragraph" style:parent-style-name="Standard">
      <style:paragraph-properties fo:margin-left="0cm" fo:margin-right="0cm" fo:line-height="95%" fo:text-align="justify" style:justify-single-word="false" fo:text-indent="0.953cm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  <style:tab-stop style:position="1.27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  <style:tab-stop style:position="2.223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7cm" style:auto-text-indent="false" fo:background-color="#ffffff">
        <style:tab-stops>
          <style:tab-stop style:position="2.092cm"/>
        </style:tab-stops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color="#000000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54cm"/>
        </style:tab-stops>
      </style:paragraph-properties>
      <style:text-properties fo:color="#000000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color="#000000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cm" fo:margin-right="0cm" fo:line-height="95%" fo:text-align="justify" style:justify-single-word="false" fo:text-indent="1.249cm" style:auto-text-indent="false"/>
    </style:style>
    <style:style style:name="P68" style:family="paragraph" style:parent-style-name="Standard">
      <style:paragraph-properties fo:margin-left="0cm" fo:margin-right="0cm" fo:line-height="95%" fo:text-align="justify" style:justify-single-word="false" fo:text-indent="1.249cm" style:auto-text-indent="false"/>
      <style:text-properties fo:font-size="11pt" style:font-size-asian="11pt" style:font-size-complex="11pt"/>
    </style:style>
    <style:style style:name="P69" style:family="paragraph" style:parent-style-name="Standard" style:master-page-name="MPF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70" style:family="paragraph" style:parent-style-name="Standard" style:list-style-name="L1">
      <style:text-properties fo:font-size="11pt" style:font-size-asian="11pt" style:font-size-complex="11pt"/>
    </style:style>
    <style:style style:name="P71" style:family="paragraph" style:parent-style-name="Standard" style:list-style-name="WWNum1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 style:list-style-name="WWNum2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Standard" style:list-style-name="WWNum3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WWNum9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 style:list-style-name="WWNum8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 style:list-style-name="WWNum7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 style:list-style-name="WWNum8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 style:list-style-name="WWNum5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WWNum3">
      <style:paragraph-properties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Standard" style:list-style-name="WWNum3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 style:list-style-name="WWNum1">
      <style:paragraph-properties fo:text-align="justify" style:justify-single-word="false"/>
    </style:style>
    <style:style style:name="P82" style:family="paragraph" style:parent-style-name="Standard" style:list-style-name="WWNum9">
      <style:paragraph-properties fo:text-align="justify" style:justify-single-word="false"/>
    </style:style>
    <style:style style:name="P83" style:family="paragraph" style:parent-style-name="Standard" style:list-style-name="WWNum6">
      <style:paragraph-properties fo:margin-left="0cm" fo:margin-right="-0.644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829e1" style:font-size-asian="11pt" style:font-size-complex="11pt"/>
    </style:style>
    <style:style style:name="T4" style:family="text">
      <style:text-properties fo:font-size="11pt" officeooo:rsid="0018a3e8" style:font-size-asian="11pt" style:font-size-complex="11pt"/>
    </style:style>
    <style:style style:name="T5" style:family="text">
      <style:text-properties fo:font-size="11pt" officeooo:rsid="00193e70" style:font-size-asian="11pt" style:font-size-complex="11pt"/>
    </style:style>
    <style:style style:name="T6" style:family="text">
      <style:text-properties fo:font-size="11pt" officeooo:rsid="001b0be1" style:font-size-asian="11pt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1e8f03" style:font-size-asian="11pt" style:font-weight-asian="bold" style:font-size-complex="11pt"/>
    </style:style>
    <style:style style:name="T11" style:family="text">
      <style:text-properties fo:font-size="11pt" fo:letter-spacing="-0.007cm" style:font-size-asian="11pt" style:font-size-complex="11pt"/>
    </style:style>
    <style:style style:name="T12" style:family="text">
      <style:text-properties fo:font-size="11pt" fo:letter-spacing="-0.014cm" style:font-size-asian="11pt" style:font-size-complex="11pt"/>
    </style:style>
    <style:style style:name="T13" style:family="text">
      <style:text-properties fo:font-size="11pt" fo:language="ru" fo:country="RU" officeooo:rsid="001829e1" style:font-size-asian="11pt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fo:letter-spacing="0.002cm"/>
    </style:style>
    <style:style style:name="T17" style:family="text">
      <style:text-properties fo:color="#000000" fo:letter-spacing="0.002cm" fo:font-weight="bold" style:font-weight-asian="bold"/>
    </style:style>
    <style:style style:name="T18" style:family="text">
      <style:text-properties fo:color="#000000" fo:letter-spacing="0.011cm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officeooo:rsid="001829e1"/>
    </style:style>
    <style:style style:name="T21" style:family="text">
      <style:text-properties fo:color="#000000" officeooo:rsid="00188dea"/>
    </style:style>
    <style:style style:name="T22" style:family="text">
      <style:text-properties fo:letter-spacing="0.011cm"/>
    </style:style>
    <style:style style:name="T23" style:family="text">
      <style:text-properties fo:letter-spacing="0.002cm"/>
    </style:style>
    <style:style style:name="T24" style:family="text">
      <style:text-properties fo:color="#0000ff"/>
    </style:style>
    <style:style style:name="T25" style:family="text">
      <style:text-properties fo:color="#0000ff" fo:font-size="11pt" fo:language="en" fo:country="US" style:font-size-asian="11pt" style:font-size-complex="11pt"/>
    </style:style>
    <style:style style:name="T26" style:family="text">
      <style:text-properties fo:color="#0000ff" fo:font-size="11pt" style:font-size-asian="11pt" style:font-size-complex="11pt"/>
    </style:style>
    <style:style style:name="T27" style:family="text">
      <style:text-properties fo:font-size="10pt" style:font-size-asian="10pt" style:font-size-complex="11pt"/>
    </style:style>
    <style:style style:name="T28" style:family="text">
      <style:text-properties fo:font-size="10pt" officeooo:rsid="0020f85a" style:font-size-asian="10pt" style:font-size-complex="11pt"/>
    </style:style>
    <style:style style:name="T29" style:family="text">
      <style:text-properties fo:font-size="10pt" officeooo:rsid="0021aacb" style:font-size-asian="10pt" style:font-size-complex="11pt"/>
    </style:style>
    <style:style style:name="T30" style:family="text">
      <style:text-properties officeooo:rsid="001829e1"/>
    </style:style>
    <style:style style:name="T31" style:family="text">
      <style:text-properties officeooo:rsid="00188dea"/>
    </style:style>
    <style:style style:name="T32" style:family="text">
      <style:text-properties officeooo:rsid="0018a3e8"/>
    </style:style>
    <style:style style:name="T33" style:family="text">
      <style:text-properties officeooo:rsid="00193e70"/>
    </style:style>
    <style:style style:name="T34" style:family="text">
      <style:text-properties officeooo:rsid="001b0be1"/>
    </style:style>
    <style:style style:name="T35" style:family="text">
      <style:text-properties officeooo:rsid="001e4b45"/>
    </style:style>
    <style:style style:name="T36" style:family="text">
      <style:text-properties officeooo:rsid="0020f85a"/>
    </style:style>
    <style:style style:name="T37" style:family="text">
      <style:text-properties officeooo:rsid="0021aacb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Standard">Полное и (если имеется) сокращенное наименование</text:p>
          </table:table-cell>
          <table:covered-table-cell/>
          <table:table-cell table:style-name="Таблица1.C1" office:value-type="string">
            <text:p text:style-name="P1">Государственное <text:s/>Бюджетное <text:s/>Учреждение <text:s/>Республики Дагестан <text:s/>центр <text:s/>социального <text:s/>обслуживания населения <text:s/>в <text:s/>муниципальном <text:s/>образовании <text:s/>«Бежтинский <text:s/>участок<text:span text:style-name="T33">Цунтинского района</text:span>»</text:p>
            <text:p text:style-name="P1">(ГБУ РД ЦСОН <text:s/>в МО «Бежтинский <text:s/>участок <text:span text:style-name="T33">Цунтинского района</text:span>») <text:s text:c="2"/></text:p>
          </table:table-cell>
        </table:table-row>
        <table:table-row>
          <table:table-cell table:style-name="Таблица1.A2" table:number-columns-spanned="2" office:value-type="string">
            <text:p text:style-name="Standard">Дата государственной регистрации</text:p>
          </table:table-cell>
          <table:covered-table-cell/>
          <table:table-cell table:style-name="Таблица1.C2" office:value-type="string">
            <text:p text:style-name="P2">31.01.2006 году</text:p>
          </table:table-cell>
        </table:table-row>
        <table:table-row>
          <table:table-cell table:style-name="Таблица1.A2" table:number-columns-spanned="2" office:value-type="string">
            <text:p text:style-name="P9">Адрес (место нахождения, место предоставления социальных услуг), контактный телефон, адрес электронной почты, график работы</text:p>
          </table:table-cell>
          <table:covered-table-cell/>
          <table:table-cell table:style-name="Таблица1.C2" office:value-type="string">
            <text:p text:style-name="P1">368410 Республика Дагестан, <text:s/>Бежтинский <text:s/>участок с. <text:s/>Бежта</text:p>
            <text:p text:style-name="P1">тел: 79064504138</text:p>
            <text:p text:style-name="Standard"><text:span text:style-name="Основной_20_шрифт_20_абзаца"><text:span text:style-name="T1">адрес эл.почты: </text:span></text:span><text:a xlink:type="simple" xlink:href="mailto:zcon-bejta@mail.ru" office:target-frame-name="_top" xlink:show="replace" text:style-name="Internet_20_link" text:visited-style-name="Visited_20_Internet_20_Link"><text:span text:style-name="Основной_20_шрифт_20_абзаца"><text:span text:style-name="T1">zcon-bejta@mail.ru</text:span></text:span></text:a></text:p>
            <text:p text:style-name="Standard"><text:span text:style-name="Основной_20_шрифт_20_абзаца"><text:span text:style-name="T7">cson</text:span></text:span><text:span text:style-name="Основной_20_шрифт_20_абзаца"><text:span text:style-name="T1">.</text:span></text:span><text:span text:style-name="Основной_20_шрифт_20_абзаца"><text:span text:style-name="T7">bejta</text:span></text:span><text:span text:style-name="Основной_20_шрифт_20_абзаца"><text:span text:style-name="T1">@</text:span></text:span><text:span text:style-name="Основной_20_шрифт_20_абзаца"><text:span text:style-name="T7">e</text:span></text:span><text:span text:style-name="Основной_20_шрифт_20_абзаца"><text:span text:style-name="T1">-</text:span></text:span><text:span text:style-name="Основной_20_шрифт_20_абзаца"><text:span text:style-name="T7">dag</text:span></text:span><text:span text:style-name="Основной_20_шрифт_20_абзаца"><text:span text:style-name="T1">.</text:span></text:span><text:span text:style-name="Основной_20_шрифт_20_абзаца"><text:span text:style-name="T7">ru</text:span></text:span></text:p>
            <text:p text:style-name="P1">график работы: <text:s/><text:span text:style-name="T32">08</text:span>:<text:span text:style-name="T32">30</text:span> – 1<text:span text:style-name="T32">7</text:span>:<text:span text:style-name="T32">30</text:span> часов <text:s/>ежедневно <text:s/></text:p>
            <text:p text:style-name="P1">выходные: <text:s/>суббота <text:s/>воскресенье</text:p>
            <text:p text:style-name="P7">Структура центра</text:p>
            <text:p text:style-name="P1">1-аппарат</text:p>
            <text:p text:style-name="P1"><text:span text:style-name="T30">3</text:span>-отделения социального обслуживания граждан пожилого возраста и инвалидов на дому</text:p>
            <text:p text:style-name="P6">1-отделенияс оциального обслуживания на дому детей и семей с детьми</text:p>
            <text:p text:style-name="P1"/>
            <text:p text:style-name="Standard"/>
          </table:table-cell>
        </table:table-row>
        <table:table-row>
          <table:table-cell table:style-name="Таблица1.A1" table:number-columns-spanned="2" office:value-type="string">
            <text:p text:style-name="P9">Информация об учредителе, его месте нахождения</text:p>
          </table:table-cell>
          <table:covered-table-cell/>
          <table:table-cell table:style-name="Таблица1.C1" office:value-type="string">
            <text:p text:style-name="P1">Министерство труда и социального развития Республики Дагестан, г. Махачкала, ул. Абубакарова, 117</text:p>
          </table:table-cell>
        </table:table-row>
        <table:table-row table:style-name="Таблица1.5">
          <table:table-cell table:style-name="Таблица1.A2" table:number-columns-spanned="2" office:value-type="string">
            <text:p text:style-name="Standard">Фамилия, имя, отчество директора, заместителя директора</text:p>
          </table:table-cell>
          <table:covered-table-cell/>
          <table:table-cell table:style-name="Таблица1.C2" office:value-type="string">
            <text:p text:style-name="P22"><text:span text:style-name="Основной_20_шрифт_20_абзаца"><text:span text:style-name="T1">Директор-</text:span></text:span><text:span text:style-name="Основной_20_шрифт_20_абзаца"><text:span text:style-name="T6">А</text:span></text:span><text:span text:style-name="Основной_20_шрифт_20_абзаца"><text:span text:style-name="T3">бдурахманова Патимат Магомедовна</text:span></text:span></text:p>
            <text:p text:style-name="Standard"><text:span text:style-name="Основной_20_шрифт_20_абзаца"><text:span text:style-name="T1">Заместител</text:span></text:span><text:span text:style-name="Основной_20_шрифт_20_абзаца"><text:span text:style-name="T4">я</text:span></text:span><text:span text:style-name="Основной_20_шрифт_20_абзаца"><text:span text:style-name="T1">-</text:span></text:span> <text:span text:style-name="Основной_20_шрифт_20_абзаца"><text:span text:style-name="T5">Шейхов Шарапудин Магомедович</text:span></text:span></text:p>
          </table:table-cell>
        </table:table-row>
        <table:table-row table:style-name="Таблица1.6">
          <table:table-cell table:style-name="Таблица1.A2" table:number-columns-spanned="2" office:value-type="string">
            <text:p text:style-name="P9">Информация о персональном составе работников (с указанием уровня образования, квалификации и опыта работы)</text:p>
          </table:table-cell>
          <table:covered-table-cell/>
          <table:table-cell table:style-name="Таблица1.C2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Без_20_интервала"><text:span text:style-name="Основной_20_шрифт_20_абзаца"><text:span text:style-name="T1"/></text:span></text:p>
                  <text:p text:style-name="P20"><text:span text:style-name="Основной_20_шрифт_20_абзаца"><text:span text:style-name="T13">Директо</text:span></text:span><text:span text:style-name="Основной_20_шрифт_20_абзаца">р</text:span><text:span text:style-name="Основной_20_шрифт_20_абзаца"><text:span text:style-name="T1">-</text:span></text:span> <text:span text:style-name="Основной_20_шрифт_20_абзаца"><text:span text:style-name="T3">Абдурахманова Патимат Магомедовна</text:span></text:span></text:p>
                  <text:p text:style-name="P31">образование высшее <text:s/><text:span text:style-name="T34">ДГУ </text:span>педагогическое, стаж работы по профилю 2<text:span text:style-name="T30">8</text:span> лет</text:p>
                  <text:p text:style-name="P31"><text:span text:style-name="Основной_20_шрифт_20_абзаца"><text:span text:style-name="T10">Зам.д</text:span></text:span><text:span text:style-name="Основной_20_шрифт_20_абзаца"><text:span text:style-name="T8">иректора</text:span></text:span><text:span text:style-name="Основной_20_шрифт_20_абзаца"><text:span text:style-name="T1"> –</text:span></text:span> <text:span text:style-name="Основной_20_шрифт_20_абзаца"><text:span text:style-name="T1">Шейхов Шарапудин Магомедович, образование высшее ДГУ факультет сов.торговли, стаж 19лет</text:span></text:span></text:p>
                  <text:p text:style-name="Без_20_интервала"><text:span text:style-name="Основной_20_шрифт_20_абзаца"><text:span text:style-name="T14"/></text:span></text:p>
                  <text:p text:style-name="P23">Заведующие отделениями социального обслуживания граждан пожилого возраста и инвалидов на дому: <text:s text:c="2"/></text:p>
                  <text:p text:style-name="P29"><text:span text:style-name="Основной_20_шрифт_20_абзаца"><text:span text:style-name="T15">Анжоева Зульфият Магомедовна <text:s/>–</text:span></text:span> <text:span text:style-name="Основной_20_шрифт_20_абзаца"><text:span text:style-name="T15">образование высшее, зооинженерпо профилю стаж 22 лет</text:span></text:span></text:p>
                  <text:p text:style-name="P30"><text:span text:style-name="Основной_20_шрифт_20_абзаца"><text:span text:style-name="T15">Нукушева П.Ш.,высшее,социальный педагог,1</text:span></text:span><text:span text:style-name="Основной_20_шрифт_20_абзаца"><text:span text:style-name="T20">6</text:span></text:span><text:span text:style-name="Основной_20_шрифт_20_абзаца"><text:span text:style-name="T15"> лет;</text:span></text:span></text:p>
                  <text:p text:style-name="P30"><text:span text:style-name="Основной_20_шрифт_20_абзаца"><text:span text:style-name="T15">Абдурашидова П.С.,высшее, медицинское, фельдшер,1</text:span></text:span><text:span text:style-name="Основной_20_шрифт_20_абзаца"><text:span text:style-name="T21">5</text:span></text:span><text:span text:style-name="Основной_20_шрифт_20_абзаца"><text:span text:style-name="T15"> лет;</text:span></text:span></text:p>
                  <text:p text:style-name="P24">Хайбулаева М.Ш.,среднее-специальное, сети связи и системы коммуникации,<text:span text:style-name="T30">9</text:span>лет <text:s/></text:p>
                  <text:p text:style-name="P24">Шейхмагомедова П.Ш.,среднее- специальное, экономика и бух.учет. 1<text:span text:style-name="T30">2</text:span>лет;</text:p>
                  <text:p text:style-name="P32">Саитбекова А.Х.,среднее-специальное ,<text:span text:style-name="T32">преподаватель</text:span> начальных классов, 1<text:span text:style-name="T30">1</text:span> лет;</text:p>
                  <text:p text:style-name="Без_20_интервала"><text:span text:style-name="Основной_20_шрифт_20_абзаца"><text:span text:style-name="T15">Шахмирова Х.А.,среднее-специальное,медицинское сестринское дело , </text:span></text:span><text:span text:style-name="Основной_20_шрифт_20_абзаца"><text:span text:style-name="T20">14</text:span></text:span><text:span text:style-name="Основной_20_шрифт_20_абзаца"><text:span text:style-name="T15"> лет;</text:span></text:span></text:p>
                  <text:p text:style-name="P24">Магомедова С.М.,среднее, <text:s/>1<text:span text:style-name="T30">8</text:span> лет;</text:p>
                  <text:p text:style-name="P24">Шейхмагомедова А.А.,высшее ,педагогика и методы <text:soft-page-break/>начального образования, 1<text:span text:style-name="T30">3</text:span> лет;</text:p>
                  <text:p text:style-name="P24">Ибомусаев З.М.,среднее. 1<text:span text:style-name="T30">5</text:span>лет;</text:p>
                  <text:p text:style-name="P24">Усулова П.М.,среднее-специальное, 1<text:span text:style-name="T30">5</text:span>лет;</text:p>
                  <text:p text:style-name="P24">Магомедова У.Г., среднее-специальное,экономика и бух.учет и контроль по разным отраслям,1<text:span text:style-name="T30">4</text:span>лет;</text:p>
                  <text:p text:style-name="P24">Магомедова Б.А.,среднее-специальное швея-мотористка, 1<text:span text:style-name="T30">2</text:span>лет;</text:p>
                  <text:p text:style-name="P24">Майлова Э.Ш.,среднее-специальное,специалист банковского дела, 1<text:span text:style-name="T30">2</text:span>лет;</text:p>
                  <text:p text:style-name="P24">Гапурова Б.Г.,среднее,Бух. сельхоз, 15 лет;</text:p>
                  <text:p text:style-name="P24">Магомедова З.Г.,среднее-специальное,экономика и бух учет, <text:s/>1<text:span text:style-name="T30">6</text:span> лет;</text:p>
                  <text:p text:style-name="P24">Шахмилова Ж.М.,среднее-специальное, бух.учет, <text:s/>1<text:span text:style-name="T30">6</text:span> лет;</text:p>
                  <text:p text:style-name="P24">Раджабова Л.М.,среднее-специальное, медицинское, сестринское дело, 1<text:span text:style-name="T30">5</text:span> лет;</text:p>
                  <text:p text:style-name="P24">Гаджихабирова Б.Г.,среднее, 1<text:span text:style-name="T30">6</text:span> лет;</text:p>
                  <text:p text:style-name="P24">Рамазанов И.А., среднее, <text:span text:style-name="T30">20</text:span> лет;</text:p>
                  <text:p text:style-name="P24">Хизриев Р.Х.,среднее, 1<text:span text:style-name="T30">3</text:span>лет;</text:p>
                  <text:p text:style-name="P24">Абакарова П.А.,среднее,оператор , 1<text:span text:style-name="T30">1</text:span> лет;</text:p>
                  <text:p text:style-name="P24">Шахбанова З.Д.,среднее, 1<text:span text:style-name="T30">6</text:span>лет;</text:p>
                  <text:p text:style-name="P24">Раджабова М.М.,среднее, <text:span text:style-name="T30">20</text:span> лет;</text:p>
                  <text:p text:style-name="P24">Абдулмуслимов Р.М.,среднее-специальное,государственные доходы, 1<text:span text:style-name="T30">1</text:span> лет;</text:p>
                  <text:p text:style-name="P24">Шейхмагомедова Б.Ш.,среднее-специальное,оператор, 1<text:span text:style-name="T30">6</text:span> лет;</text:p>
                  <text:p text:style-name="P24">Чулухиева И.М.,среднее-специальное, экономика и бух.учет. 1<text:span text:style-name="T30">3</text:span>лет;</text:p>
                  <text:p text:style-name="P24">Абдулмуслимова М.М.,среднее-специальное,оператор по вводу данных, 1<text:span text:style-name="T30">7</text:span> лет;</text:p>
                  <text:p text:style-name="P24">Курбанова Н.Д.,среднее-специальное,товароведение, 1<text:span text:style-name="T30">7</text:span> лет;</text:p>
                  <text:p text:style-name="P24">Шейхмагомедова М.Ш.,среднее, 1<text:span text:style-name="T30">8</text:span> лет;</text:p>
                  <text:p text:style-name="P24">Мусаева А.М.,среднее-специальное,зоотехнология, 1<text:span text:style-name="T30">3</text:span> лет;</text:p>
                  <text:p text:style-name="P24">Сулейманова Ж.З.,высшее,бухгалтерский учет анализ и аудит, <text:span text:style-name="T30">6 </text:span>года;</text:p>
                  <text:p text:style-name="P24">Шейхова Р.А.,среднее-специальное ,санитарный фельдшер, <text:span text:style-name="T30">6</text:span> года;</text:p>
                  <text:p text:style-name="P24">Малламагомедова М.М.,среднее-специальное,медицинское,медицинская сестра,2<text:span text:style-name="T31">5</text:span> лет;</text:p>
                  <text:p text:style-name="P24">Гасанова Ж.П.,среднее-специальное,лабораторная диагностика, 1<text:span text:style-name="T30">6</text:span> лет;</text:p>
                  <text:p text:style-name="P24">Шамсудинова М.М.,высшее.Телогия. <text:span text:style-name="T30">4</text:span> год;</text:p>
                  <text:p text:style-name="P24">Абдурахманова З.М.,среднее-специальное,бухгалтер сельхоз продаж, <text:s/>2<text:span text:style-name="T31">3</text:span> лет;</text:p>
                  <text:p text:style-name="P24">Магомедова П.А.,высшее,биолог,<text:span text:style-name="T31">8</text:span>лет;</text:p>
                  <text:p text:style-name="P24">Раджабова Н.В.,высшее,социальнаяи работа, <text:span text:style-name="T31">8</text:span> лет;</text:p>
                  <text:p text:style-name="P24">Кебедмагомедова З.С.,среднее-специальное,медицинское,фельдшер,<text:span text:style-name="T31">7</text:span> года;</text:p>
                  <text:p text:style-name="P24">Абдурахманова Х.А.,высшее,учитель русского языка и литературы,1<text:span text:style-name="T31">3</text:span>лет;</text:p>
                  <text:p text:style-name="P24">Магомедова С.М.,среднее-специальное ,бухгалтер <text:soft-page-break/>сельхоз производства,<text:span text:style-name="T31">5</text:span> года;</text:p>
                  <text:p text:style-name="P24">Магомедова М.М.,среднее-специальное,уборщица, <text:span text:style-name="T31">6</text:span> года;</text:p>
                  <text:p text:style-name="P24">Арадахова П.С.,высшее,биолог, 1<text:span text:style-name="T31">3</text:span> лет;</text:p>
                  <text:p text:style-name="P24">Магомедгаджиева З.Д.,высшее,финансы и кредит, 1<text:span text:style-name="T31">2</text:span>лет;</text:p>
                  <text:p text:style-name="P24">Магомедова А.Р.,высшее,учитель русского языка и литературы, <text:span text:style-name="T31">4</text:span> год;</text:p>
                  <text:p text:style-name="P24">Шейхмагомедова Р.Г.,среднее,Медсестра,<text:span text:style-name="T31">2</text:span> год;</text:p>
                  <text:p text:style-name="P24"/>
                  <text:p text:style-name="P24"><text:s/></text:p>
                  <text:p text:style-name="P24"/>
                  <text:p text:style-name="P24"/>
                  <text:p text:style-name="P24"><text:s/></text:p>
                  <text:p text:style-name="P24"><text:s/></text:p>
                  <text:p text:style-name="P24"/>
                  <text:p text:style-name="P24"/>
                </table:table-cell>
              </table:table-row>
            </table:table>
            <text:p text:style-name="Без_20_интервала"/>
          </table:table-cell>
        </table:table-row>
        <table:table-row table:style-name="Таблица1.7">
          <table:table-cell table:style-name="Таблица1.A2" table:number-columns-spanned="2" office:value-type="string">
            <text:p text:style-name="Standard">Информация о лицензиях, имеющихся у поставщика</text:p>
          </table:table-cell>
          <table:covered-table-cell/>
          <table:table-cell table:style-name="Таблица1.C2" office:value-type="string">
            <text:p text:style-name="P1">Лицензия № ФС-05-01-000521 <text:s/>от 27.07.2012года на осуществление медицинской деятельности</text:p>
          </table:table-cell>
        </table:table-row>
        <table:table-row>
          <table:table-cell table:style-name="Таблица1.A2" table:number-columns-spanned="2" office:value-type="string">
            <text:p text:style-name="Standard">Сведения о формах социального обслуживания</text:p>
          </table:table-cell>
          <table:covered-table-cell/>
          <table:table-cell table:style-name="Таблица1.C2" office:value-type="string">
            <text:p text:style-name="P1">Социальное обслуживание ГБУ РД ЦСОН в МО «Бежтинский участок» Цунтинского района осуществляется в форме социального обслуживания на дому, а также в полустационарное обслуживание</text:p>
            <text:p text:style-name="Standard"/>
          </table:table-cell>
        </table:table-row>
        <table:table-row>
          <table:table-cell table:style-name="Таблица1.A2" table:number-columns-spanned="2" office:value-type="string">
            <text:p text:style-name="Standard">Информация о структуре и об органах управления</text:p>
          </table:table-cell>
          <table:covered-table-cell/>
          <table:table-cell table:style-name="Таблица1.C2" office:value-type="string">
            <text:p text:style-name="P21">В структуру центра входят <text:span text:style-name="T31">3</text:span> отделений социального обслуживания граждан пожилого возраста и инвалидов на дому, обслуживают 9 населенных пунктов «Бежтинского участка» </text:p>
            <text:p text:style-name="P21">аппарат управления расположен по адресу: с.Бежта</text:p>
            <text:p text:style-name="Standard">Директор – <text:span text:style-name="T35">Абдурахманова Патимат Магомедовна </text:span></text:p>
            <text:p text:style-name="Без_20_интервала">Заместитель директора – <text:s/></text:p>
          </table:table-cell>
        </table:table-row>
        <table:table-row>
          <table:table-cell table:style-name="Таблица1.C2" table:number-columns-spanned="3" office:value-type="string">
            <text:p text:style-name="P13">Информация о перечне предоставляемых социальных услуг по видам социальных услуг: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Standard">1. Социально-бытовые услуги: </text:p>
          </table:table-cell>
          <table:table-cell table:style-name="Таблица1.C2" table:number-columns-spanned="2" office:value-type="string">
            <text:p text:style-name="P34">1.3. Социально-бытовые услуги, предоставляемые в форме социального обслуживания на дому:</text:p>
            <text:p text:style-name="P40"><text:tab/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;</text:p>
            <text:p text:style-name="P41">помощь в приготовлении пищи;</text:p>
            <text:p text:style-name="P41">помощь в приеме пищи (кормление);</text:p>
            <text:p text:style-name="P42">оплата за счет средств получателя социальных услуг жилищно-коммунальных услуг и услуг связи;</text:p>
            <text:p text:style-name="P42">сдача за счет средств получателя социальных услуг вещей в стирку, химчистку, ремонт, обратная их доставка;</text:p>
            <text:p text:style-name="P41">организация помощи в проведении ремонта жилых помещений;</text:p>
            <text:p text:style-name="P41">обеспечение кратковременного присмотра за <text:soft-page-break/>детьми (не более двух часов);</text:p>
            <text:p text:style-name="P41">уборка жилых помещений, содействие в обработке приусадебных участков;</text:p>
            <text:p text:style-name="P35">содействие в организации предоставления услуг предприятиями торговли, коммунально-бытового обслуживания, связи и другими предприятиями, оказывающими услуги населению;</text:p>
            <text:p text:style-name="P41">содействие в отправлении религиозных обрядов в дни религиозных праздников;</text:p>
            <text:p text:style-name="P43">предоставление гигиенических услуг лицам, не способным по состоянию здоровья самостоятельно осуществлять за собой уход;</text:p>
            <text:p text:style-name="P43">организация ритуальных услуг;</text:p>
            <text:p text:style-name="P44">отправка за счет средств получателя социальных услуг почтовой корреспонденции;</text:p>
            <text:p text:style-name="P35">содействие в посещении театров, выставок и других культурных мероприятий;</text:p>
            <text:p text:style-name="P35">оказание помощи в написании писем.</text:p>
            <text:p text:style-name="P39"/>
          </table:table-cell>
          <table:covered-table-cell/>
        </table:table-row>
        <table:table-row>
          <table:table-cell table:style-name="Таблица1.A2" office:value-type="string">
            <text:p text:style-name="Standard">2. Социально - медицинские услуги: </text:p>
          </table:table-cell>
          <table:table-cell table:style-name="Таблица1.C2" table:number-columns-spanned="2" office:value-type="string">
            <text:p text:style-name="P33">2.2. Социально-медицинские услуги, предоставляемые в форме социального обслуживания на дому:</text:p>
            <text:p text:style-name="P35">содействие в получении в установленном порядке бесплатной медицинской помощи в соответствии с Территориальной программой государственных гарантий бесплатного оказания гражданам медицинской помощи в Республике Дагестан на соответствующий год;</text:p>
            <text:p text:style-name="P35">содействие в прохождении медико-социальной экспертизы;</text:p>
            <text:p text:style-name="P35">содействие в проведении реабилитационных мероприятий (медицинских, социальных), в том числе для инвалидов (детей-инвалидов) на основании индивидуальных программ реабилитации;</text:p>
            <text:p text:style-name="P36">выполнение процедур, связанных с сохранением здоровья получателей социальных услуг (измерение температуры тела, артериального давления, контроль за приемом лекарств и др.);</text:p>
            <text:p text:style-name="P37">проведение оздоровительных мероприятий;</text:p>
            <text:p text:style-name="P36"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наблюдение за получателями социальных услуг в целях выявления отклонений в состоянии их здоровья);</text:p>
            <text:p text:style-name="P35">содействие в обеспечении по заключению врачей лекарственными средствами и изделиями медицинского назначения;</text:p>
            <text:p text:style-name="P35">сопровождение в лечебно-профилактические учреждения;</text:p>
            <text:p text:style-name="P35">содействие в госпитализации нуждающихся в лечебные учреждения здравоохранения и их посещение в целях оказания морально-<text:soft-page-break/>психологической поддержки;</text:p>
            <text:p text:style-name="P35">проведение санитарно-просветительской работы;</text:p>
            <text:p text:style-name="P35">содействие в получении зубопротезной и протезно-ортопедической помощи, а также в обеспечении техническими средствами ухода и реабилитации;</text:p>
            <text:p text:style-name="P35">содействие в оформлении документов для получения путевок на санаторно-курортное лечение;</text:p>
            <text:p text:style-name="P38"><text:span text:style-name="Основной_20_шрифт_20_абзаца"><text:span text:style-name="T22">систематическое наблюдение за получателями социальных услуг </text:span></text:span><text:span text:style-name="Основной_20_шрифт_20_абзаца"><text:span text:style-name="T23">для выявления отклонений в состоянии их здоровья;</text:span></text:span></text:p>
            <text:p text:style-name="P36">проведение занятий, обучающих здоровому образу жизни;</text:p>
            <text:p text:style-name="P36">проведение занятий по адаптивной физической культуре.</text:p>
            <text:p text:style-name="P39"/>
          </table:table-cell>
          <table:covered-table-cell/>
        </table:table-row>
        <table:table-row>
          <table:table-cell table:style-name="Таблица1.A2" office:value-type="string">
            <text:p text:style-name="Standard">3. Социально-психологические услуги: </text:p>
          </table:table-cell>
          <table:table-cell table:style-name="Таблица1.C2" table:number-columns-spanned="2" office:value-type="string">
            <text:p text:style-name="P45"><text:bookmark-start text:name="sub_437"/>социально-психологическое консультирование, в том числе по вопросам внутрисемейных отношений;</text:p>
            <text:p text:style-name="P45">психологическая помощь и поддержка, в том числе гражданам, осуществляющим уход на дому за тяжелобольными получателями социальных услуг;</text:p>
            <text:p text:style-name="P45">социально-психологический патронаж;</text:p>
            <text:p text:style-name="P45">оказание консультационной психологической помощи анонимно, в том числе с использованием телефона доверия.<text:bookmark-end text:name="sub_437"/></text:p>
            <text:p text:style-name="P14"/>
          </table:table-cell>
          <table:covered-table-cell/>
        </table:table-row>
        <table:table-row>
          <table:table-cell table:style-name="Таблица1.A2" office:value-type="string">
            <text:p text:style-name="Standard">4. Социально-педагогические услуги: </text:p>
          </table:table-cell>
          <table:table-cell table:style-name="Таблица1.C2" table:number-columns-spanned="2" office:value-type="string">
            <text:p text:style-name="P25">Социально-педагогические услуги, предоставляемые во всех формах социального обслуживания:</text:p>
            <text:p text:style-name="Без_20_интервала">организация помощи в получении образования и (или) квалификации инвалидами (детьми-инвалидами) в соответствии с их способностями;</text:p>
            <text:p text:style-name="Без_20_интервала"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; 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;</text:p>
            <text:p text:style-name="Без_20_интервала">социально-педагогическая коррекция, включая диагностику и консультирование; организация и проведение клубной и кружковой работы для формирования и развития интересов получателей социальных услуг; формирование позитивных интересов (в том числе в сфере досуга);</text:p>
            <text:p text:style-name="Без_20_интервала">оказание помощи в оформлении документов для поступления в учебное заведение; оказание <text:soft-page-break/>помощи в обеспечении необходимой учебно-методической литературой; организация досуга (праздники, экскурсии и другие культурные мероприятия).</text:p>
          </table:table-cell>
          <table:covered-table-cell/>
        </table:table-row>
        <table:table-row>
          <table:table-cell table:style-name="Таблица1.A2" office:value-type="string">
            <text:p text:style-name="Standard">5. Социально-правовые услуги: </text:p>
          </table:table-cell>
          <table:table-cell table:style-name="Таблица1.C2" table:number-columns-spanned="2" office:value-type="string">
            <text:p text:style-name="P25">Социально-правовые услуги, предоставляемые во всех формах социального обслуживания:</text:p>
            <text:p text:style-name="Без_20_интервала">оказание помощи в оформлении и восстановлении документов получателей социальных услуг (в том числе фотографирование для документов);</text:p>
            <text:p text:style-name="Без_20_интервала">оказание помощи в получении юридических услуг;</text:p>
            <text:p text:style-name="Без_20_интервала">оказание услуг по защите прав и законных интересов получателей социальных услуг в установленном законодательством порядке;</text:p>
            <text:p text:style-name="Без_20_интервала">содействие в получении бесплатной помощи адвоката в порядке, установленном законодательством;</text:p>
            <text:p text:style-name="Без_20_интервала">обеспечение представительства в суде с целью защиты прав <text:s/>и законных интересов;</text:p>
            <text:p text:style-name="P26"/>
          </table:table-cell>
          <table:covered-table-cell/>
        </table:table-row>
        <table:table-row>
          <table:table-cell table:style-name="Таблица1.A2" office:value-type="string">
            <text:p text:style-name="Standard"><text:span text:style-name="Основной_20_шрифт_20_абзаца"><text:span text:style-name="T15">6.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span></text:span><text:span text:style-name="Основной_20_шрифт_20_абзаца"><text:span text:style-name="T16">:</text:span></text:span></text:p>
          </table:table-cell>
          <table:table-cell table:style-name="Таблица1.C2" table:number-columns-spanned="2" office:value-type="string">
            <text:p text:style-name="Без_20_интервала">обучение инвалидов (детей-инвалидов) пользованию средствами ухода и техническими средствами реабилитации; проведение социально-реабилитационных мероприятий в сфере социального обслуживания; обучение навыкам самообслуживания, поведения в быту и общественных местах; обучение навыкам компьютерной грамотности.</text:p>
          </table:table-cell>
          <table:covered-table-cell/>
        </table:table-row>
        <table:table-row table:style-name="Таблица1.17">
          <table:table-cell table:style-name="Таблица1.A2" office:value-type="string">
            <text:p text:style-name="P15">7. Срочные социальные услуги:</text:p>
          </table:table-cell>
          <table:table-cell table:style-name="Таблица1.C2" table:number-columns-spanned="2" office:value-type="string">
            <text:p text:style-name="Без_20_интервала">обеспечение бесплатным наборами продуктов; обеспечение одеждой, обувью и другими предметами первой необходимости;</text:p>
            <text:p text:style-name="Без_20_интервала">содействие в получении временного жилого помещения; содействие в получении юридической помощи в целях защиты прав и законных интересов получателей социальных услуг; содействие в трудоустройстве; содействие в получении экстренной психологической помощи с привлечением к этой работе психологов и священнослужителей;</text:p>
            <text:p text:style-name="Без_20_интервала">оказание материальной помощи.</text:p>
          </table:table-cell>
          <table:covered-table-cell/>
        </table:table-row>
        <table:table-row table:style-name="Таблица1.18">
          <table:table-cell table:style-name="Таблица1.A2" office:value-type="string">
            <text:p text:style-name="P15">8. Социальное сопровождение:</text:p>
          </table:table-cell>
          <table:table-cell table:style-name="Таблица1.C2" table:number-columns-spanned="2" office:value-type="string">
            <text:p text:style-name="Без_20_интервала">Социальное сопровождение (содействие в предоставлении медицинской, психологической, педагогической, юридической, социальной помощи, не относящейся к социальным услугам, осуществляется путем привлечения организаций, предоставляющих такую помощь, на основе межведомственного взаимодействия).</text:p>
          </table:table-cell>
          <table:covered-table-cell/>
        </table:table-row>
        <table:table-row>
          <table:table-cell table:style-name="Таблица1.A2" office:value-type="string">
            <text:p text:style-name="P9">Информация о порядке и об условиях предоставления социальных услуг</text:p>
          </table:table-cell>
          <table:table-cell table:style-name="Таблица1.C2" table:number-columns-spanned="2" office:value-type="string">
            <text:p text:style-name="P28">Социальные услуги предоставляются бесплатно либо за плату или частичную плату на основании договора о предоставлении социальных услуг, заключаемого между Центром социального обслуживания населения» в муниципальном образовании «Бежтинский участок». <text:s text:c="2"/>и гражданином или его законным представителем, в соответствии с индивидуальной программой <text:soft-page-break/>предоставления социальных услуг.</text:p>
            <text:p text:style-name="P28"/>
            <text:p text:style-name="P46">Решение о предоставлении социальных услуг в форме социального обслуживания на дому принимается на основании:</text:p>
            <text:p text:style-name="P47">1) документа, удостоверяющего личность получателя социальных услуг (представителя);</text:p>
            <text:p text:style-name="P47">2) документа, подтверждающего полномочия представителя (при обращении представителя);</text:p>
            <text:p text:style-name="P47">3) документа, подтверждающего место жительства и (или) пребывания, фактического проживания получателя социальных услуг (представителя);</text:p>
            <text:p text:style-name="P47">4) документов (сведений), подтверждающих наличие у получателя социальных услуг обстоятельств, которые ухудшают или могут ухудшить условия его жизнедеятельности, послуживших основанием для признания гражданина нуждающимся в социальных услугах в форме социального обслуживания на дому;</text:p>
            <text:p text:style-name="P47">5) документов об условиях проживания и составе семьи (при ее наличии) получателя социальных услуг, доходах получателя социальных услуг и членов его семьи (при наличии), принадлежащем ему (им) имуществе за последние 12 календарных месяцев, предшествующих месяцу подачи заявления (обращения), необходимых для определения среднедушевого дохода для предоставления социальных услуг бесплатно в соответствии с <text:a xlink:type="simple" xlink:href="consultantplus://offline/ref=871DEEE0F7BB89013716A1C1FC2A401971F7D46A7C3F11961CCBE21EABSDm2O" office:target-frame-name="_top" xlink:show="replace" text:style-name="Internet_20_link" text:visited-style-name="Visited_20_Internet_20_Link"><text:span text:style-name="Основной_20_шрифт_20_абзаца"><text:span text:style-name="T24">постановлением</text:span></text:span></text:a> Правительства Российской Федерации от 18 октября 2014 г. N 1075 "Об утверждении Правил определения среднедушевого дохода для предоставления социальных услуг бесплатно" и с учетом величины прожиточного минимума на душу населения и по основным социально-демографическим группам населения в Республике Дагестан, устанавливаемой ежеквартально Правительством Республики Дагестан;</text:p>
            <text:p text:style-name="P47">6) заключения уполномоченной медицинской организации об отсутствии медицинских противопоказаний для получения социальных услуг;</text:p>
            <text:p text:style-name="P47">7) индивидуальной программы реабилитации и абилитации инвалида (при наличии инвалидности).</text:p>
            <text:p text:style-name="P28"/>
            <text:p text:style-name="P28">Социальные услуги в форме социального обслуживания на дому и в стационарной формах социального обслуживания предоставляются Государственным бюджетным учреждением Республики Дагестан «Комплексным центром социального обслуживания населения в муниципальном образовании «Бежтинский <text:soft-page-break/>участок».бесплатно:</text:p>
            <text:p text:style-name="P28">1) <text:s text:c="2"/>несовершеннолетним детям;</text:p>
            <text:p text:style-name="P28">2) лицам, пострадавшим в результате чрезвычайных ситуаций, вооруженных межнациональных (межэтнических) конфликтов.</text:p>
            <text:p text:style-name="P28">3. участникам ВОВ.</text:p>
            <text:p text:style-name="P28"/>
            <text:p text:style-name="P28">Социальные услуги в форме социального обслуживания на дому и в полустационарной форме социального обслуживания предоставляются получателю социальных услуг бесплатно, если на дату обращения среднедушевой доход получателя социальных услуг, ниже или равен предельной величине среднедушевого дохода для предоставления социальных услуг бесплатно в Республике Дагестан.</text:p>
            <text:p text:style-name="P28">Размер предельной величины среднедушевого дохода для предоставления социальных услуг бесплатно устанавливается законами Республики Дагестан и не может быть ниже полуторной величины прожиточного минимума, установленной по основным социально-демографическим группам населения в Республике Дагестан.</text:p>
            <text:p text:style-name="P28">Определение среднедушевого дохода получателя социальных услуг для предоставления социальных услуг бесплатно осуществляется в порядке, установленном Правительством Российской Федерации. Плата за предоставление социальных услуг осуществляется в размере, утвержденном нормативным правовым актом уполномоченного органа.</text:p>
            <text:p text:style-name="P28">Решение об оказании социальных услуг бесплатно либо за плату или частичную плату пересматривается при изменении среднедушевого дохода семьи (одиноко проживающего гражданина), величины прожиточного минимума, установленной по основным социально-демографическим группам населения в Республике Дагестан.</text:p>
            <text:p text:style-name="P28">Получатели социальных услуг или их законные представители обязаны своевременно извещать Государственное бюджетное учреждение Республики Дагестан «Комплексный центр социального обслуживания населения в муниципальном образовании «Бежтинский участок». Об изменении среднедушевого дохода семьи (одиноко проживающего гражданина).</text:p>
            <text:p text:style-name="P27"/>
          </table:table-cell>
          <table:covered-table-cell/>
        </table:table-row>
        <table:table-row>
          <table:table-cell table:style-name="Таблица1.A2" office:value-type="string">
            <text:p text:style-name="P9">Информация о тарифах на социальные услуги</text:p>
          </table:table-cell>
          <table:table-cell table:style-name="Таблица1.C1" table:number-columns-spanned="2" office:value-type="string">
            <text:p text:style-name="Standard">Информация в соответствии с Приказом Минтруда РД</text:p>
            <text:p text:style-name="Standard">от 31.12.2014 г. № 09-1149</text:p>
            <text:p text:style-name="P51">Социально-бытовые услуги, предоставляемые в форме социального <text:soft-page-break/>обслуживания на дому:</text:p>
            <text:p text:style-name="P53"><text:span text:style-name="Основной_20_шрифт_20_абзаца"><text:span text:style-name="T15"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 - 1 услуга, вес набора до 7 кг 13 руб.(тариф за одну услугу);</text:span></text:span></text:p>
            <text:p text:style-name="P59">помощь в приготовлении пищи – 1 услуга 24 руб. (тариф за одну услугу);</text:p>
            <text:p text:style-name="P59">помощь в приеме пищи (кормление) – 1 кормление 10 руб.(тариф за одну услугу);</text:p>
            <text:p text:style-name="P60">оплата за счет средств получателя социальных услуг жилищно-коммунальных услуг и услуг связи – 1 услуга 16 руб. (тариф за одну услугу);</text:p>
            <text:p text:style-name="P60">сдача за счет средств получателя социальных услуг вещей в стирку, химчистку, ремонт, обратная их доставка – 1 услуга, вес вещей до 7 кг 10 руб. (тариф за одну услугу);</text:p>
            <text:p text:style-name="P59">покупка за счет средств получателя социальных услуг топлива (в жилых помещениях без центрального отопления и (или) водоснабжения), топка печей, обеспечение водой – 1 заказ 13 руб.(тариф за одну услугу);</text:p>
            <text:p text:style-name="P59">организация помощи в проведении ремонта жилых помещений – 1 заказ 40 руб.(тариф за одну услугу);</text:p>
            <text:p text:style-name="P59">обеспечение кратковременного присмотра за детьми (не более двух часов) – 1 услуга 39 руб.(тариф за одну услугу);</text:p>
            <text:p text:style-name="P59">уборка жилых помещений, содействие в обработке приусадебных участков – 1 услуга 29 руб.(тариф за одну услугу);</text:p>
            <text:p text:style-name="P52">содействие в организации предоставления услуг предприятиями торговли, коммунально-бытового обслуживания, связи и другими предприятиями, оказывающими услуги населению – 1 заказ 22 руб<text:span text:style-name="Основной_20_шрифт_20_абзаца"><text:span text:style-name="T15">.(тариф за одну услугу);</text:span></text:span></text:p>
            <text:p text:style-name="P53"><text:span text:style-name="Основной_20_шрифт_20_абзаца"><text:span text:style-name="T15">содействие </text:span></text:span>в отправлении религиозных обрядов в дни религиозных праздников – 1 услуга 10 руб<text:span text:style-name="Основной_20_шрифт_20_абзаца"><text:span text:style-name="T15">.(тариф за одну услугу);</text:span></text:span></text:p>
            <text:p text:style-name="P54">предоставление гигиенических услуг лицам, не способным по состоянию здоровья самостоятельно осуществлять за собой уход – 1 услуга 20 руб<text:span text:style-name="Основной_20_шрифт_20_абзаца"><text:span text:style-name="T15">.(тариф за одну услугу);</text:span></text:span></text:p>
            <text:p text:style-name="P61">отправка за счет средств получателя социальных услуг почтовой корреспонденции – 1 услуга 10 руб.(тариф за одну услугу);</text:p>
            <text:p text:style-name="P52">содействие в посещении театров, выставок и других культурных мероприятий – 1 посещение 29 руб<text:span text:style-name="Основной_20_шрифт_20_абзаца"><text:span text:style-name="T15">.(тариф за одну услугу);</text:span></text:span></text:p>
            <text:p text:style-name="Standard">оказание помощи в написании писем – 1 письмо 5 руб.<text:span text:style-name="Основной_20_шрифт_20_абзаца"><text:span text:style-name="T15">(тариф за одну услугу);</text:span></text:span></text:p>
            <text:p text:style-name="P50">Социально-медицинские услуги, <text:soft-page-break/>предоставляемые в форме социального обслуживания на дому:</text:p>
            <text:p text:style-name="P52">содействие в получении в установленном порядке бесплатной медицинской помощи в соответствии с Территориальной программой государственных гарантий бесплатного оказания гражданам медицинской помощи в Республике Дагестан на соответствующий год – 1 вызов 15 руб. (тариф за 1 услугу);</text:p>
            <text:p text:style-name="P52">содействие в прохождении медико-социальной экспертизы – 1 сопровождение (туда и обратно) 29 руб. (тариф за 1 услугу);</text:p>
            <text:p text:style-name="P52">содействие в проведении реабилитационных мероприятий (медицинских, социальных), в том числе для инвалидов (детей-инвалидов) на основании индивидуальных программ реабилитации – 1 услуга 20 руб. (тариф за 1 услугу);</text:p>
            <text:p text:style-name="P55">выполнение процедур, связанных с сохранением здоровья<text:span text:style-name="Основной_20_шрифт_20_абзаца"><text:span text:style-name="T15"> получателей социальных услуг</text:span></text:span> (измерение температуры тела, артериального давления, контроль за приемом лекарств и др.) – 1 услуга (1 раз в день, от 15 до 30 минут) тариф за 1 услугу 10 руб. (тариф за 1 услугу);</text:p>
            <text:p text:style-name="P55">обеспечение ухода с учетом состояния здоровья – 1 услуга 39 руб. (тариф за 1 услугу);</text:p>
            <text:p text:style-name="P56">проведение оздоровительных мероприятий – 1 услуга 20 руб. (тариф за 1 услугу);</text:p>
            <text:p text:style-name="P55">консультирование по социально-медицинским вопросам (<text:span text:style-name="Основной_20_шрифт_20_абзаца"><text:span text:style-name="T15">поддержание и сохранение здоровья получателей социальных услуг, проведение оздоровительных мероприятий, наблюдение за получателями социальных услуг в целях выявления отклонений в состоянии их здоровья</text:span></text:span>) – 1 консультация 3 руб. (тариф за 1 услугу);</text:p>
            <text:p text:style-name="P52">содействие в обеспечении по заключению врачей лекарственными средствами и изделиями медицинского назначения – 1 услуга 10 руб. (тариф за 1 услугу);</text:p>
            <text:p text:style-name="P52">сопровождение в медицинские учреждения – 1 сопровождение (туда и обратно) 15 руб. (тариф за 1 услугу);</text:p>
            <text:p text:style-name="P52">содействие в госпитализации нуждающихся в лечебные учреждения здравоохранения и их посещение в целях оказания морально-психологической поддержки – 1 услуга 15 руб. (тариф за 1 услугу);</text:p>
            <text:p text:style-name="P52">проведение санитарно-просветительской работы – 1 консультация 2 руб. (тариф за 1 услугу);</text:p>
            <text:p text:style-name="P52">содействие в получении зубопротезной и протезно-ортопедической помощи, а также в обеспечении техническими средствами ухода и <text:soft-page-break/>реабилитации – 1 услуга 20 руб. (тариф за 1 услугу);</text:p>
            <text:p text:style-name="P52">содействие в оформлении документов для получения путевок на санаторно-курортное лечение – 1 услуга 39 руб. (тариф за 1 услугу);</text:p>
            <text:p text:style-name="P58"><text:span text:style-name="Основной_20_шрифт_20_абзаца"><text:span text:style-name="T18">систематическое наблюдение за получателями социальных услуг </text:span></text:span><text:span text:style-name="Основной_20_шрифт_20_абзаца"><text:span text:style-name="T16">для выявления отклонений в состоянии их здоровья – 1 услуга 10 руб.</text:span></text:span> (тариф за 1 услугу)<text:span text:style-name="Основной_20_шрифт_20_абзаца"><text:span text:style-name="T16">;</text:span></text:span></text:p>
            <text:p text:style-name="P55">проведение занятий, обучающих здоровому образу жизни – 1 занятие 10 руб. (тариф за 1 услугу);</text:p>
            <text:p text:style-name="P55">проведение занятий по адаптивной физической культуре – 1 занятие 10 руб. (тариф за 1 услугу).</text:p>
            <text:p text:style-name="P16">Социально-психологические услуги, предоставляемые во всех формах социального обслуживания:</text:p>
            <text:p text:style-name="P52">социально-психологическое консультирование, в том числе по <text:span text:style-name="Основной_20_шрифт_20_абзаца"><text:span text:style-name="T15">вопросам внутрисемейных отношений - </text:span></text:span>1 услуга <text:s/>3 руб. (тариф за 1 услугу);</text:p>
            <text:p text:style-name="P52">психологическая помощь и поддержка, в том числе гражданам, осуществляющим уход на дому за тяжелобольными получателями социальных услуг - 1 услуга <text:s/>3 руб. (тариф за 1 услугу);</text:p>
            <text:p text:style-name="P52">социально-психологический патронаж - 1 услуга <text:s/>3 руб. (тариф за 1 услугу);</text:p>
            <text:p text:style-name="P52">оказание консультационной психологической помощи анонимно, в том числе с использованием телефона доверия - 1 услуга <text:s/>3 руб. (тариф за 1 услугу).</text:p>
            <text:p text:style-name="P10"><text:span text:style-name="Основной_20_шрифт_20_абзаца"><text:span text:style-name="T19">Социально-педагогические услуги</text:span></text:span><text:span text:style-name="Основной_20_шрифт_20_абзаца"><text:span text:style-name="T17">, предоставляемые во всех формах социального обслуживания</text:span></text:span><text:span text:style-name="Основной_20_шрифт_20_абзаца"><text:span text:style-name="T19">:</text:span></text:span></text:p>
            <text:p text:style-name="P59">организация помощи в получении образования и (или) квалификации инвалидами (детьми-инвалидами) в соответствии с их способностями – 1 услуга 6 руб. (тариф за 1 услугу);</text:p>
            <text:p text:style-name="P59"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 - 1 услуга 4 руб. (тариф за 1 услугу);</text:p>
            <text:p text:style-name="P59"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 - 1 услуга 4 руб. (тариф за 1 услугу);</text:p>
            <text:p text:style-name="P59">социально-педагогическая коррекция, <text:soft-page-break/>включая диагностику и консультирование - 1 услуга 4 руб. (тариф за 1 услугу);</text:p>
            <text:p text:style-name="P53"><text:span text:style-name="Основной_20_шрифт_20_абзаца"><text:span text:style-name="T15">организация </text:span></text:span>и проведение клубной и кружковой работы для формирования и развития интересов получателей социальных услуг - <text:span text:style-name="Основной_20_шрифт_20_абзаца"><text:span text:style-name="T15">1 услуга 4 руб. (тариф за 1 услугу);</text:span></text:span></text:p>
            <text:p text:style-name="P59">формирование позитивных интересов (в том числе в сфере досуга) - 1 услуга 4 руб. (тариф за 1 услугу);</text:p>
            <text:p text:style-name="P53">оказание помощи в оформлении документов для поступления в учебное заведение - <text:span text:style-name="Основной_20_шрифт_20_абзаца"><text:span text:style-name="T15">1 услуга 9 руб. (тариф за 1 услугу);</text:span></text:span></text:p>
            <text:p text:style-name="P53">оказание помощи в обеспечении необходимой учебно-методической литературой - <text:span text:style-name="Основной_20_шрифт_20_абзаца"><text:span text:style-name="T15">1 услуга 9 руб. (тариф за 1 услугу);</text:span></text:span></text:p>
            <text:p text:style-name="P59">организация досуга (праздники, экскурсии и другие культурные мероприятия) - 1 услуга 18 руб. (тариф за 1 услугу).</text:p>
            <text:p text:style-name="P11"><text:span text:style-name="Основной_20_шрифт_20_абзаца"><text:span text:style-name="T19">Социально-правовые услуги</text:span></text:span><text:span text:style-name="Основной_20_шрифт_20_абзаца"><text:span text:style-name="T17">, предоставляемые во всех формах социального обслуживания</text:span></text:span><text:span text:style-name="Основной_20_шрифт_20_абзаца"><text:span text:style-name="T19">:</text:span></text:span></text:p>
            <text:p text:style-name="P59">оказание помощи в оформлении и восстановлении документов получателей социальных услуг (в том числе фотографирование для документов) - 1 услуга 24 руб. (тариф за 1 услугу);</text:p>
            <text:p text:style-name="P59">оказание помощи в получении юридических услуг - 1 услуга 12 руб. (тариф за 1 услугу).</text:p>
            <text:p text:style-name="P53"><text:span text:style-name="Основной_20_шрифт_20_абзаца"><text:span text:style-name="T15">оказание услуг по защите прав и законных интересов получателей социальных услуг в установленном законодательством порядке - 1 услуга 24 руб. (тариф за 1 услугу);</text:span></text:span></text:p>
            <text:p text:style-name="P53">содействие в получении бесплатной помощи адвоката в порядке, установленном законодательством - <text:span text:style-name="Основной_20_шрифт_20_абзаца"><text:span text:style-name="T15">1 услуга 12 руб. (тариф за 1 услугу);</text:span></text:span></text:p>
            <text:p text:style-name="P53">обеспечение представительства в суде с целью защиты прав <text:s/>и законных интересов - <text:span text:style-name="Основной_20_шрифт_20_абзаца"><text:span text:style-name="T15">1 услуга 24 руб. (тариф за 1 услугу)</text:span></text:span>;</text:p>
            <text:p text:style-name="P53">содействие в сохранении занимаемых ранее по договору найма или аренды жилых помещений в домах государственного, муниципального жилищных фондов в течение шести месяцев с момента поступления в стационарную организацию социального обслуживания, а также во внеочередном обеспечении жилым помещением в случае отказа от услуг стационарного учреждения социального обслуживания по истечении указанного срока, если не может быть возвращено ранее занимаемое помещение - <text:span text:style-name="Основной_20_шрифт_20_абзаца"><text:span text:style-name="T15">1 услуга 24 руб. (тариф за 1 услугу).</text:span></text:span></text:p>
            <text:p text:style-name="P53"><text:span text:style-name="Основной_20_шрифт_20_абзаца"><text:span text:style-name="T19">Услуги в целях повышения коммуникативного потенциала получателей социальных услуг, имеющих ограничения </text:span></text:span><text:soft-page-break/><text:span text:style-name="Основной_20_шрифт_20_абзаца"><text:span text:style-name="T19">жизнедеятельности, в том числе детей-инвалидов</text:span></text:span><text:span text:style-name="Основной_20_шрифт_20_абзаца"><text:span text:style-name="T16">, </text:span></text:span><text:span text:style-name="Основной_20_шрифт_20_абзаца"><text:span text:style-name="T17">предоставляемые во всех формах социального обслуживания:</text:span></text:span></text:p>
            <text:p text:style-name="P57">обучение инвалидов (детей-инвалидов) пользованию средствами ухода и техническими средствами реабилитации – 1 услуга 10 руб. (тариф за 1 услугу);</text:p>
            <text:p text:style-name="P57">проведение социально-реабилитационных мероприятий в сфере социального обслуживания - 1 услуга 20 руб. (тариф за 1 услугу);</text:p>
            <text:p text:style-name="P57">обучение навыкам самообслуживания, поведения в быту и общественных местах - 1 услуга 10 руб. (тариф за 1 услугу);</text:p>
            <text:p text:style-name="P57">обучение навыкам компьютерной грамотности - 1 услуга 20 руб. (тариф за 1 услугу).</text:p>
            <text:p text:style-name="Standard"/>
          </table:table-cell>
          <table:covered-table-cell/>
        </table:table-row>
        <table:table-row>
          <table:table-cell table:style-name="Таблица1.A2" office:value-type="string">
            <text:p text:style-name="Standard">Информация об общем количество мест, о количестве свободных мест для приема получателей социальных услуг по формам социального обслуживания</text:p>
          </table:table-cell>
          <table:table-cell table:style-name="Таблица1.C2" table:number-columns-spanned="2" office:value-type="string">
            <text:p text:style-name="P1">По состоянию на <text:s/><text:span text:style-name="T35">31декабрь</text:span> <text:s/>202<text:span text:style-name="T35">3</text:span> года общее количество мест для предоставления социальных услуг составляет:</text:p>
            <text:list xml:id="list350201027" text:style-name="L1">
              <text:list-item>
                <text:p text:style-name="P70">В форме социального обслуживания на дому – <text:span text:style-name="T35">840</text:span> ед.;</text:p>
              </text:list-item>
            </text:list>
            <text:p text:style-name="Standard"/>
            <text:p text:style-name="P1">В настоящее время имеются <text:s/>свободные места, численность которых меняется в связи с имеющейся текучестью принятых и снятых граждан с социального обслуживания</text:p>
            <text:p text:style-name="Standard"/>
          </table:table-cell>
          <table:covered-table-cell/>
        </table:table-row>
        <table:table-row>
          <table:table-cell table:style-name="Таблица1.A2" office:value-type="string">
            <text:p text:style-name="P9">Информация о численности получателей социальных услуг по формам социального обслуживания и видам социальных услуг</text:p>
          </table:table-cell>
          <table:table-cell table:style-name="Таблица1.C2" table:number-columns-spanned="2" office:value-type="string">
            <text:p text:style-name="P15"/>
            <text:p text:style-name="P17">По состоянию на 202<text:span text:style-name="T36">4</text:span> года численность получателей социальных услуг на дому -<text:span text:style-name="T37">1013</text:span></text:p>
            <text:p text:style-name="P17">При этом, получателями:</text:p>
            <text:p text:style-name="P17">социально-бытовых услуг является -<text:span text:style-name="T36">347</text:span>человек</text:p>
            <text:p text:style-name="P17">социально-медицицинских-<text:span text:style-name="T37">373 </text:span>чел</text:p>
            <text:p text:style-name="P17">социально –психологических -<text:span text:style-name="T37">1013</text:span> чел;</text:p>
            <text:p text:style-name="P17">социально-правовых<text:span text:style-name="T37">963</text:span>-чел;</text:p>
            <text:p text:style-name="P17">социально-трудовые -<text:span text:style-name="T35">342</text:span>чел;</text:p>
            <text:p text:style-name="P17">срочных -<text:span text:style-name="T37">630:</text:span>чел;</text:p>
            <text:p text:style-name="P17">коммуникативных <text:s/><text:span text:style-name="T36">38-</text:span>чел</text:p>
            <text:p text:style-name="P17">социально-педагогических-<text:span text:style-name="T36">37</text:span></text:p>
            <text:p text:style-name="P15"/>
          </table:table-cell>
          <table:covered-table-cell/>
        </table:table-row>
        <table:table-row table:style-name="Таблица1.23">
          <table:table-cell table:style-name="Таблица1.A2" office:value-type="string">
            <text:p text:style-name="P9">Информация об объеме предоставляемых социальных услуг</text:p>
          </table:table-cell>
          <table:table-cell table:style-name="Таблица1.C2" table:number-columns-spanned="2" office:value-type="string">
            <text:p text:style-name="Standard"><text:span text:style-name="Основной_20_шрифт_20_абзаца"><text:span text:style-name="T1"><text:s/></text:span></text:span><text:span text:style-name="Основной_20_шрифт_20_абзаца"><text:span text:style-name="T27">За </text:span></text:span><text:span text:style-name="Основной_20_шрифт_20_абзаца"><text:span text:style-name="T28"><text:s/>2024</text:span></text:span><text:span text:style-name="Основной_20_шрифт_20_абзаца"><text:span text:style-name="T27">год общее количество предоставленных <text:s/>социальных услуг на дому составляет </text:span></text:span><text:span text:style-name="Основной_20_шрифт_20_абзаца"><text:span text:style-name="T29">95559</text:span></text:span><text:span text:style-name="Основной_20_шрифт_20_абзаца"><text:span text:style-name="T27"> услуг.</text:span></text:span></text:p>
            <text:p text:style-name="Standard"/>
          </table:table-cell>
          <table:covered-table-cell/>
        </table:table-row>
        <table:table-row>
          <table:table-cell table:style-name="Таблица1.A2" office:value-type="string">
            <text:p text:style-name="P9">Информация о финансово-хозяйственной деятельности</text:p>
          </table:table-cell>
          <table:table-cell table:style-name="Таблица1.C2" table:number-columns-spanned="2" office:value-type="string">
            <text:p text:style-name="Standard">План финансово-хозяйственной деятельности утверждается Министерством труда и социального развития Республики Дагестан ежегодно и размещается на официальном сайте</text:p>
          </table:table-cell>
          <table:covered-table-cell/>
        </table:table-row>
        <table:table-row>
          <table:table-cell table:style-name="Таблица1.A2" office:value-type="string">
            <text:p text:style-name="P9">Информация о материально-техническом обеспечении предоставления социальных услуг</text:p>
          </table:table-cell>
          <table:table-cell table:style-name="Таблица1.C2" table:number-columns-spanned="2" office:value-type="string">
            <text:p text:style-name="Standard">В настоящее время центр материально-технически обеспечен. Имеется много мебели (стулья, столы, компьютеры). Однако центр находится в арендованном помещении, который не соответствует профессиональному стандарту. Также отсутствует места для стоянки автотранспорта, места для отдыха.</text:p>
          </table:table-cell>
          <table:covered-table-cell/>
        </table:table-row>
        <table:table-row>
          <table:table-cell table:style-name="Таблица1.A2" office:value-type="string">
            <text:p text:style-name="P9">Информация о правилах внутреннего распорядка для получателей социальных <text:soft-page-break/>услуг, правилах внутреннего трудового распорядка, коллективном договоре</text:p>
          </table:table-cell>
          <table:table-cell table:style-name="Таблица1.C2" table:number-columns-spanned="2" office:value-type="string">
            <text:list xml:id="list1645326107" text:style-name="WWNum6">
              <text:list-item>
                <text:list>
                  <text:list-item>
                    <text:list>
                      <text:list-item>
                        <text:p text:style-name="P83"><text:span text:style-name="Основной_20_шрифт_20_абзаца"><text:span text:style-name="T1"><text:s text:c="4"/></text:span></text:span><text:span text:style-name="Основной_20_шрифт_20_абзаца"><text:span text:style-name="T9">Общие положения.</text:span></text:span></text:p>
                      </text:list-item>
                    </text:list>
                  </text:list-item>
                </text:list>
              </text:list-item>
            </text:list>
            <text:list xml:id="list2258873496" text:style-name="WWNum1">
              <text:list-item>
                <text:list>
                  <text:list-item>
                    <text:p text:style-name="P81"><text:span text:style-name="Основной_20_шрифт_20_абзаца"><text:span text:style-name="T1"><text:s text:c="4"/>Правила внутреннего трудового распорядка – </text:span></text:span><text:soft-page-break/><text:span text:style-name="Основной_20_шрифт_20_абзаца"><text:span text:style-name="T1">нормативный акт</text:span></text:span> <text:span text:style-name="Основной_20_шрифт_20_абзаца"><text:span text:style-name="T1">ГБУ РД ЦСОН в МО «Бежтинский участок»., регламентирующий в соответствии с Трудовым кодексом РФ и иными федеральными законами порядок приема и увольнения работников, основные права, обязанности и ответственность сторон трудового договора, режим работы, время отдыха, применяемые к работникам меры поощрения и взыскания, связанные с регулированием трудовых отношений в</text:span></text:span> <text:span text:style-name="Основной_20_шрифт_20_абзаца"><text:span text:style-name="T1">ГБУ РД ЦСОН в МО «Бежтинский участок»., <text:s text:c="4"/>( или Работодатель).</text:span></text:span></text:p>
                  </text:list-item>
                  <text:list-item>
                    <text:p text:style-name="P71"><text:s text:c="3"/>Правила внутреннего трудового распорядка имеют целью способствовать укреплению трудовой дисциплины, рациональному использованию рабочего времени, высокому качеству работы.</text:p>
                  </text:list-item>
                  <text:list-item>
                    <text:p text:style-name="P71"><text:s text:c="3"/>Дисциплина труда - это не только строгое соблюдение правил внутреннего распорядка, но и сознательное творческое отношение к своей работе, обеспечение ее высокого качества.</text:p>
                  </text:list-item>
                </text:list>
              </text:list-item>
            </text:list>
            <text:p text:style-name="P4"><text:s text:c="3"/>Трудовая дисциплина обеспечивается созданием организационных условий для нормальной высокопроизводительной работы, сознательным отношением к труду. К нарушителям трудовой дисциплины применяются меры дисциплинарного взыскания.</text:p>
            <text:list xml:id="list161629468975015" text:continue-numbering="true" text:style-name="WWNum1">
              <text:list-item>
                <text:list>
                  <text:list-item>
                    <text:p text:style-name="P71"><text:s text:c="3"/>Вопросы, связанные с применением правил внутреннего трудового распорядка, решаются Работодателем в пределах представленных ему прав.</text:p>
                  </text:list-item>
                </text:list>
              </text:list-item>
            </text:list>
            <text:p text:style-name="P62"/>
            <text:p text:style-name="P8">2. Порядок приема и увольнения работников.</text:p>
            <text:p text:style-name="P62"/>
            <text:p text:style-name="P3">2.1. Работники, реализуют право на труд путем заключения письменного <text:s text:c="8"/>трудового договора.</text:p>
            <text:p text:style-name="P3">2.2. <text:s text:c="2"/>При заключении трудового договора лицо, поступающее на работу, предъявляет в отдел кадров ГБУ РД ЦСОН в МО «Бежтинский участок».- паспорт или иной документ, удостоверяющий личность;</text:p>
            <text:p text:style-name="P3">-трудовую книжку, за исключением случаев, когда работник поступает на работу впервые или на условиях совместительства;</text:p>
            <text:p text:style-name="P3">- документ об образовании, <text:s/>квалификации;</text:p>
            <text:p text:style-name="P9"><text:span text:style-name="Основной_20_шрифт_20_абзаца"><text:span text:style-name="T1">-страховое свидетельство государственного пенсионного <text:s/>страхования;</text:span></text:span></text:p>
            <text:p text:style-name="P3">- ИНН (идентификационный номер налогоплательщика).</text:p>
            <text:p text:style-name="P3">Прием на работу без предъявления указанных документов не допускается.</text:p>
            <text:p text:style-name="P9"><text:span text:style-name="Основной_20_шрифт_20_абзаца"><text:span text:style-name="T1">Прием на работу оформляется приказом директора</text:span></text:span> <text:span text:style-name="Основной_20_шрифт_20_абзаца"><text:span text:style-name="T1">ГБУ РД ЦСОН в МО «Бежтинский участок». Содержание приказа должно соответствовать условиям трудового договора. Размер оплаты труда указывается в заключаемом с работником трудовом договоре.</text:span></text:span></text:p>
            <text:p text:style-name="P64"/>
            <text:p text:style-name="P3">2.3. При поступлении работника на работу или при переводе его в установленном порядке на другую работу Работодатель обязан:</text:p>
            <text:p text:style-name="P3">а) ознакомить работника с порученной работой, условиями труда. режимом труда и отдыха, системой и формой оплаты труда, разъяснить его права и <text:soft-page-break/>обязанности;</text:p>
            <text:p text:style-name="P65"><text:s text:c="2"/>б) <text:s/>ознакомить работника с коллективным договором;</text:p>
            <text:p text:style-name="P66"><text:s text:c="2"/>в) проинструктировать по технике безопасности, производственной <text:s text:c="3"/>санитарии, гигиене труда, противопожарной охране.</text:p>
            <text:p text:style-name="P64"/>
            <text:p text:style-name="P3">2.4. Прекращение трудового договора может иметь место только по основаниям, предусмотренным законодательством.</text:p>
            <text:p text:style-name="P3">Работник имеет право расторгнуть трудовой договор, предупредив об этом <text:s/>работодателя письменно за две недели.</text:p>
            <text:p text:style-name="P3">До истечения срока предупреждения об увольнение работник имеет право в любое время отозвать свое заявление. Увольнение в этом случае не производится.</text:p>
            <text:p text:style-name="P3">По истечении срока предупреждения об увольнении работник имеет право прекратить работу, а Работодатель обязан выдать работнику трудовую книжку и произвести с ним окончательный расчет.</text:p>
            <text:p text:style-name="P63"/>
            <text:p text:style-name="P3">2.5. В день увольнения Работодатель обязан выдать работнику его трудовую книжку с снесенной в нее записью об увольнении. Днем увольнения считается последний день работы <text:s/>или последний день ежегодного оплачиваемого отпуска при увольнении работника в соответствии со ст. 127 ТК РФ.</text:p>
            <text:p text:style-name="P8"/>
            <text:p text:style-name="P8">3.Основные права и обязанности работников.</text:p>
            <text:p text:style-name="P19"/>
            <text:p text:style-name="P9"><text:span text:style-name="Основной_20_шрифт_20_абзаца"><text:span text:style-name="T1">3.1. Работники</text:span></text:span> <text:span text:style-name="Основной_20_шрифт_20_абзаца"><text:span text:style-name="T1">ГБУ РД ЦСОН в МО «Бежтинский участок». имеют право на:</text:span></text:span></text:p>
            <text:p text:style-name="P3">1) заключение, изменение и расторжение трудового договора в порядке и на условиях, установленных трудовым законодательством;</text:p>
            <text:p text:style-name="P3">2) предоставление работы, обусловленной трудовым договором;</text:p>
            <text:p text:style-name="P3">3) своевременно и в полном объеме выплату заработной платы в соответствии со своей квалификации;</text:p>
            <text:p text:style-name="P3">4) отдых, предоставлением еженедельных выходных дней, не рабочих праздничных дней, оплачиваемых ежегодных отпусков;</text:p>
            <text:p text:style-name="P3">5) профессиональную подготовку, переподготовку и повышение своей квалификации;</text:p>
            <text:p text:style-name="P3">6) защиту своих трудовых прав;</text:p>
            <text:p text:style-name="P3">7) обязательное социальное страхование.</text:p>
            <text:p text:style-name="P9"/>
            <text:p text:style-name="P4">3.2.Работники обязаны:</text:p>
            <text:list xml:id="list1690942309" text:style-name="WWNum9">
              <text:list-item>
                <text:p text:style-name="P82"><text:span text:style-name="Основной_20_шрифт_20_абзаца"><text:span text:style-name="T1">соблюдать Правила внутреннего трудового распорядка, принятые в</text:span></text:span> <text:span text:style-name="Основной_20_шрифт_20_абзаца"><text:span text:style-name="T1">ГБУ РД ЦСОН в МО «Бежтинский участок». Установленном порядке;</text:span></text:span></text:p>
              </text:list-item>
              <text:list-item>
                <text:p text:style-name="P74">работать добросовестно, соблюдать дисциплину труда, своевременно и точно исполнять распоряжения Работодателя;</text:p>
              </text:list-item>
              <text:list-item>
                <text:p text:style-name="P74">соблюдать требования по охране труда и обеспечению безопасности труда, производственной санитарии, гигиене труда и противопожарной охране, работать в выданной спец. одежде, спец. обуви, пользоваться необходимыми средствами <text:soft-page-break/>индивидуальными защиты;</text:p>
              </text:list-item>
              <text:list-item>
                <text:p text:style-name="P74">незамедлительно сообщать непосредственному руководителю или другим представителям Работодателя о возникновении ситуации, представляющей угрозу жизни и здоровью людей;</text:p>
              </text:list-item>
              <text:list-item>
                <text:p text:style-name="P74">содержать свое рабочее место, оборудование и передавать меняющемуся работнику в порядке, чистоте и исправном состоянии;</text:p>
              </text:list-item>
              <text:list-item>
                <text:p text:style-name="P82"><text:span text:style-name="Основной_20_шрифт_20_абзаца"><text:span text:style-name="T1">соблюдать чистоту в отделе и на территории</text:span></text:span> <text:span text:style-name="Основной_20_шрифт_20_абзаца"><text:span text:style-name="T1">ГБУ РД ЦСОН в МО «Бежтинский участок»., а также соблюдать установленный порядок хранения материальных ценностей и документов;</text:span></text:span></text:p>
              </text:list-item>
              <text:list-item>
                <text:p text:style-name="P74">обеспечивать сохранность вверенного имущества, эффективно использовать машины, бережно относится к инструментам, приборам, спец. одежде и другим предметам, выдаваемым в пользование работникам, рационально и экономно расходовать материалы, энергию, топливо и другие материальные ресурсы;</text:p>
              </text:list-item>
              <text:list-item>
                <text:p text:style-name="P74"><text:s/>вести себя корректно, не допуская отклонений от признанных норм делового общения.</text:p>
              </text:list-item>
            </text:list>
            <text:p text:style-name="P63"/>
            <text:p text:style-name="P8">4. Основные права и обязанности Работодателя.</text:p>
            <text:p text:style-name="P13"/>
            <text:p text:style-name="P4">4.1.Работодатель имеет право:</text:p>
            <text:list xml:id="list849649827" text:style-name="WWNum8">
              <text:list-item>
                <text:p text:style-name="P75">заключать, изменять и расторгать трудовые договора с работниками в порядке и на условиях, которые установлены трудовым законодательством;</text:p>
              </text:list-item>
              <text:list-item>
                <text:p text:style-name="P75">поощрять работников за добросовестный эффективный труд;</text:p>
              </text:list-item>
              <text:list-item>
                <text:p text:style-name="P77">требовать от работников исполнения ими трудовых обязанностей и бережного отношения к имуществу ГБУ РД ЦСОН в МО «Бежтинский участок».соблюдения Правил внутреннего трудового распорядка ГБУ РД ЦСОН в МО «Бежтинский участок». привлекать работников к дисциплинарной и материальной ответственности в порядке установленным трудовым законодательством.</text:p>
              </text:list-item>
            </text:list>
            <text:p text:style-name="P4">4.2.Работодатель обязан:</text:p>
            <text:list xml:id="list2445858791" text:style-name="WWNum7">
              <text:list-item>
                <text:p text:style-name="P76">соблюдать законы и иные нормативно-правовые акты, условия коллективного договора, соглашений и трудовых договоров;</text:p>
              </text:list-item>
              <text:list-item>
                <text:p text:style-name="P76">предоставлять представителям работников полную и достоверную информацию, необходимую для заключения коллективного договора;</text:p>
              </text:list-item>
              <text:list-item>
                <text:p text:style-name="P76">организовать труд каждого работника в соответствии с его специальностью и квалификацией, закрепить за работником рабочее место, обеспечить здоровые и безопасные условия труда;</text:p>
              </text:list-item>
              <text:list-item>
                <text:p text:style-name="P76">обеспечивать условия для соблюдения трудовой дисциплины, осуществлять управленческие функции, направленные на устранение потерь рабочего времени. Формирование стабильного трудового коллектива, применять меры воздействия к нарушителям трудовой дисциплины;</text:p>
              </text:list-item>
              <text:list-item>
                <text:p text:style-name="P76">соблюдать Правила охраны труда, улучшать условия труда;</text:p>
              </text:list-item>
              <text:list-item>
                <text:p text:style-name="P76">постоянно контролировать знание и соблюдение работниками всех требований инструкций по охране труда, производственной санитарии и гигиене труда, <text:soft-page-break/>противопожарной охране;</text:p>
              </text:list-item>
              <text:list-item>
                <text:p text:style-name="P76">обеспечивать систематическое повышение квалификации работников, создавать необходимые условия для совмещения работы с обучением на производстве и в учебных заведениях;</text:p>
              </text:list-item>
              <text:list-item>
                <text:p text:style-name="P76">обеспечивать защиту персональных данных работника.</text:p>
              </text:list-item>
            </text:list>
            <text:p text:style-name="P9"/>
            <text:p text:style-name="P8">5. Рабочее время и время отдыха.</text:p>
            <text:p text:style-name="P19"/>
            <text:p text:style-name="P3">5.1. <text:s/>Время начала и окончания работы и перерыва для отдыха:</text:p>
            <text:p text:style-name="P3">Ежедневная работа при пятидневной рабочей недели с нормальной продолжительностью рабочей недели (40 часов неделю).</text:p>
            <text:p text:style-name="P3">Начало работы <text:span text:style-name="T35">8.00.30</text:span> ч</text:p>
            <text:p text:style-name="P3">Перерыв с 12.00 до 13.00</text:p>
            <text:p text:style-name="P3">Окончание работы <text:s/>1<text:span text:style-name="T35">7</text:span>.<text:span text:style-name="T35">3</text:span>0</text:p>
            <text:p text:style-name="P3">Выходные дни <text:s/>суббота, воскресенье.</text:p>
            <text:p text:style-name="P9"/>
            <text:p text:style-name="P3">На непрерывных работах запрещается оставлять работу до прихода, сменяющегося работника. Работа в течение двух смен подряд запрещается. <text:s text:c="4"/></text:p>
            <text:p text:style-name="P3">При работе в режиме гибкого рабочего времени начало, окончание или общая продолжительность рабочего дня определяется по соглашению работника и Работодателя. Перечень должностей работников с ненормированным рабочим днем устанавливается коллективным договором.</text:p>
            <text:p text:style-name="P9"/>
            <text:p text:style-name="P3">5.2. <text:s/>По заявлению работника Работодатель имеет право разрешить ему работу по другому трудовому договору, иной профессии, иной специальности или должности. Работник имеет право заключить трудовой договор с другим Работодателем на условиях совместительства.</text:p>
            <text:p text:style-name="P3">Работа за пределами нормальной продолжительности <text:s/>рабочего времени не может превышать четырех часов в день и 16 часов в неделю.</text:p>
            <text:list xml:id="list985455410" text:style-name="WWNum2">
              <text:list-item>
                <text:list>
                  <text:list-item>
                    <text:p text:style-name="P72"><text:s/>Сверхурочные работы не допускаются. Привлечение к сверхурочным работам разрешается с <text:s/>письменного согласия работника. Сверхурочные работы не должны превышать для каждого работника четырех часов в течение <text:s/>двух дней подряд и 120 часов в год.</text:p>
                  </text:list-item>
                  <text:list-item>
                    <text:p text:style-name="P72">Работника появившегося <text:s/>на рабочем месте в состоянии алкогольного. Наркотического или иного токсического опьянения, Работодатель не допускает к работе «отстраняет от работы» в данный рабочий день (смену).</text:p>
                  </text:list-item>
                </text:list>
              </text:list-item>
            </text:list>
            <text:p text:style-name="P3">Работодатель обязан отстранить от работы работника (не допускать к работе):</text:p>
            <text:p text:style-name="P3">- не прошедшего в установленном порядке обучение и проверку знаний по охране труда;</text:p>
            <text:p text:style-name="P3">- не прошедшего в установленном порядке предварительный или периодический медицинский осмотр;</text:p>
            <text:p text:style-name="P3">- при выявлении в соответствии с медицинским заключением противопоказаний для выполнения <text:soft-page-break/>работником работы, обусловленным трудовым договором.</text:p>
            <text:list xml:id="list161629228770067" text:continue-numbering="true" text:style-name="WWNum2">
              <text:list-item>
                <text:list>
                  <text:list-item>
                    <text:p text:style-name="P72">Работа в выходные и нерабочие праздничные дни, как правило, не допускается.</text:p>
                  </text:list-item>
                </text:list>
              </text:list-item>
            </text:list>
            <text:p text:style-name="P3">Привлечение работников к работе в выходные и не рабочие праздничные дни производится в случаях и порядке, предусмотренных трудовым законодательством, с обязательного письменного согласия работника. Время работы в день, предшествующее не рабочему праздничному, сокращается на 1 час.</text:p>
            <text:p text:style-name="P3">Ежегодный основной оплачиваемый отпуск предоставляется работникам продолжительностью 28 календарных дней.</text:p>
            <text:p text:style-name="P3">Ежегодные дополнительные оплачиваемые отпуска продолжительностью</text:p>
            <text:p text:style-name="P3">_14_ календарных дней предоставляются следующим категориям работников, занятых на работах с вредными и (или) опасными условиями труда, имеющим особый характер работы. (согласно <text:s/>Приложения № 3).</text:p>
            <text:p text:style-name="P3"><text:s/>Работникам с ненормированным рабочим днем устанавливается дополнительный оплачиваемый отпуск, продолжительностью <text:s/>не менее 3-х календарных дней.</text:p>
            <text:list xml:id="list161629416206290" text:continue-numbering="true" text:style-name="WWNum2">
              <text:list-item>
                <text:list>
                  <text:list-item>
                    <text:p text:style-name="P72"><text:s text:c="4"/>Очередность и порядок предоставления ежегодных оплачиваемых отпусков устанавливается Работодателем и благоприятных условий для отдыха работников. График отпусков составляется на каждый календарный год не позднее, чем за две недели до его начала и доводится до сведения всех работников. <text:s text:c="3"/></text:p>
                  </text:list-item>
                </text:list>
              </text:list-item>
            </text:list>
            <text:p text:style-name="P4">О времени начала отпуска работник должен быть извещен не позднее, чем за две недели до его начала.</text:p>
            <text:p text:style-name="P12"/>
            <text:p text:style-name="P8">6. Поощрения за успехи в работе.</text:p>
            <text:p text:style-name="P18"/>
            <text:p text:style-name="P3">6.1. За образцовое выполнение трудовых обязанностей, продолжительную и безупречную работу применяются следующие поощрения:</text:p>
            <text:p text:style-name="P3">1) выплата денежной премии;</text:p>
            <text:p text:style-name="P3">2) объявление благодарности;</text:p>
            <text:p text:style-name="P3">Поощрения объявляются в приказе и доводятся до сведения всего коллектива. При применении мер поощрения обеспечивается сочетание морального <text:s/>и материального стимулирование труда. Поощренным работникам производится выплата премий на основании приказа директора ГБУ РД ЦСОН в МО «Бежтинский участок».</text:p>
            <text:list xml:id="list464019546" text:style-name="WWNum3">
              <text:list-item>
                <text:list>
                  <text:list-item>
                    <text:p text:style-name="P73">За особые трудовые заслуги работники представляются в органы власти и управления к награждению почетными грамотами.</text:p>
                  </text:list-item>
                  <text:list-item>
                    <text:p text:style-name="P73">Трудовой коллектив участвует в выдвижении работников для морального <text:s/>и материального поощрения.</text:p>
                  </text:list-item>
                </text:list>
              </text:list-item>
            </text:list>
            <text:p text:style-name="P9"/>
            <text:list xml:id="list161628338179146" text:continue-numbering="true" text:style-name="WWNum3">
              <text:list-item>
                <text:p text:style-name="P80">Ответственность работников за совершение дисциплинарных проступков.</text:p>
              </text:list-item>
            </text:list>
            <text:p text:style-name="P9"/>
            <text:p text:style-name="P9"><text:span text:style-name="Основной_20_шрифт_20_абзаца"><text:span text:style-name="T1">7.1. Работники ГБУ РД ЦСОН в МО «Бежтинский участок». несут ответственность за совершение </text:span></text:span><text:soft-page-break/><text:span text:style-name="Основной_20_шрифт_20_абзаца"><text:span text:style-name="T1">дисциплинарных проступков, т.е. неисполнение по вине работника возложенных на него трудовых обязанностей.</text:span></text:span></text:p>
            <text:list xml:id="list161628489004007" text:continue-numbering="true" text:style-name="WWNum3">
              <text:list-item>
                <text:list>
                  <text:list-item>
                    <text:p text:style-name="P79">За совершение дисциплинарного проступка Работодатель применяет следующие дисциплинарные взыскания:</text:p>
                  </text:list-item>
                </text:list>
              </text:list-item>
            </text:list>
            <text:list xml:id="list4123451019" text:style-name="WWNum5">
              <text:list-item>
                <text:p text:style-name="P78">замечания;</text:p>
              </text:list-item>
              <text:list-item>
                <text:p text:style-name="P78">выговор;</text:p>
              </text:list-item>
              <text:list-item>
                <text:p text:style-name="P78">увольнение по соответствующим основаниям.</text:p>
              </text:list-item>
            </text:list>
            <text:p text:style-name="P1">Независимо от применения мер дисциплинарного взыскания работнику, нарушившему трудовую дисциплину может, не выплачивается премия, если приказом о наказании ему объявлен выговор, замечание. <text:s text:c="3"/></text:p>
            <text:p text:style-name="P5">При увольнение работника по инициативе Работода2.2. Социально-медицинские услуги, предоставляемые в форме социального обслуживания на дому:</text:p>
            <text:p text:style-name="P5">содействие в получении в установленном порядке бесплатной медицинской помощи в соответствии с Территориальной программой государственных гарантий бесплатного оказания гражданам медицинской помощи в Республике Дагестан на соответствующий год;</text:p>
            <text:p text:style-name="P5">содействие в прохождении медико-социальной экспертизы;</text:p>
            <text:p text:style-name="P5">содействие в проведении реабилитационных мероприятий (медицинских, социальных), в том числе для инвалидов (детей-инвалидов) на основании индивидуальных программ реабилитации;</text:p>
            <text:p text:style-name="P5">выполнение процедур, связанных с сохранением здоровья получателей социальных услуг (измерение температуры тела, артериального давления, контроль за приемом лекарств и др.);</text:p>
            <text:p text:style-name="P5">проведение оздоровительных мероприятий;</text:p>
            <text:p text:style-name="P5"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наблюдение за получателями социальных услуг в целях выявления отклонений в состоянии их здоровья);</text:p>
            <text:p text:style-name="P5">содействие в обеспечении по заключению врачей лекарственными средствами и изделиями медицинского назначения;</text:p>
            <text:p text:style-name="P5">сопровождение в лечебно-профилактические учреждения;</text:p>
            <text:p text:style-name="P5">содействие в госпитализации нуждающихся в лечебные учреждения здравоохранения и их посещение в целях оказания морально-психологической поддержки;</text:p>
            <text:p text:style-name="P5">проведение санитарно-просветительской работы;</text:p>
            <text:p text:style-name="P5">содействие в получении зубопротезной и протезно-ортопедической помощи, а также в обеспечении техническими средствами ухода и реабилитации;</text:p>
            <text:p text:style-name="P5">содействие в оформлении документов для получения путевок на санаторно-курортное лечение;</text:p>
            <text:p text:style-name="P5">систематическое наблюдение за получателями социальных услуг для выявления отклонений в состоянии их здоровья;</text:p>
            <text:p text:style-name="P5">проведение занятий, обучающих здоровому образу жизни;</text:p>
            <text:p text:style-name="P5"><text:soft-page-break/>проведение занятий по адаптивной физической культуре.</text:p>
            <text:p text:style-name="P5"/>
            <text:p text:style-name="P5">социально-психологическое консультирование, в том числе по вопросам внутрисемейных отношений;</text:p>
            <text:p text:style-name="P5">психологическая помощь и поддержка, в том числе гражданам, осуществляющим уход на дому за тяжелобольными получателями социальных услуг;</text:p>
            <text:p text:style-name="P5">социально-психологический патронаж;</text:p>
            <text:p text:style-name="P5">оказание консультационной психологической помощи анонимно, в том числе с использованием телефона доверия.</text:p>
            <text:p text:style-name="P5"/>
            <text:p text:style-name="P5">Социально-педагогические услуги, предоставляемые во всех формах социального обслуживания:</text:p>
            <text:p text:style-name="P5">организация помощи в получении образования и (или) квалификации инвалидами (детьми-инвалидами) в соответствии с их способностями;</text:p>
            <text:p text:style-name="P5"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; 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;</text:p>
            <text:p text:style-name="P5">социально-педагогическая коррекция, включая диагностику и консультирование; организация и проведение клубной и кружковой работы для формирования и развития интересов получателей социальных услуг; формирование позитивных интересов (в том числе в сфере досуга);</text:p>
            <text:p text:style-name="P5">оказание помощи в оформлении документов для поступления в учебное заведение; оказание помощи в обеспечении необходимой учебно-методической литературой; организация досуга (праздники, экскурсии и другие культурные мероприятия).теля за совершение дисциплинарного проступка, премия по итогам работы за год не начисляется.</text:p>
            <text:list xml:id="list92106940012713" text:style-name="WWNum3">
              <text:list-item>
                <text:list>
                  <text:list-item>
                    <text:p text:style-name="P73">До применения дисциплинарного взыскания от нарушителя трудовой дисциплины должны быть затребованы объяснения в письменной форме. Отказ работника дать объяснения не может служить препятствием для применения дисциплинарного взыскания. В случае отказа работника дать объяснения по факту проступка составляется соответствующий акт.</text:p>
                  </text:list-item>
                  <text:list-item>
                    <text:p text:style-name="P73">Дисциплинарные взыскания применяются Работодателем непосредственно за обнаружением проступка, но не позднее 1 месяца со дня его обнаружения, не считая времени болезни или пребывания работника в отпуске.</text:p>
                  </text:list-item>
                  <text:list-item>
                    <text:p text:style-name="P73">За каждое нарушение трудовой дисциплины может быть применено только одно дисциплинарное взыскание.</text:p>
                  </text:list-item>
                </text:list>
              </text:list-item>
            </text:list>
            <text:p text:style-name="P3">7.6. Правила внутреннего трудового распорядка находятся в отделе кадров <text:s text:c="7"/>ГБУ РД ЦСОН в МО «Бежтинский участок». <text:s text:c="13"/>Ознакомление работника при приеме на работу с Правилами <text:soft-page-break/>внутреннего распорядка производится в обязательном порядке.</text:p>
          </table:table-cell>
          <table:covered-table-cell/>
        </table:table-row>
        <table:table-row>
          <table:table-cell table:style-name="Таблица1.A2" office:value-type="string">
            <text:p text:style-name="Standard">Информация о наличии предписаний органов, осуществляющих государственный контроль в сфере социального обслуживания, и отчетов об исполнении указанных предписаний</text:p>
          </table:table-cell>
          <table:table-cell table:style-name="Таблица1.C2" table:number-columns-spanned="2" office:value-type="string">
            <text:p text:style-name="Standard"/>
            <text:p text:style-name="P1">Неисполненных предписаний нет.</text:p>
          </table:table-cell>
          <table:covered-table-cell/>
        </table:table-row>
        <table:table-row>
          <table:table-cell table:style-name="Таблица1.A2" office:value-type="string">
            <text:p text:style-name="P9">Информация о проведении независимой оценки качества оказания социальных услуг</text:p>
          </table:table-cell>
          <table:table-cell table:style-name="Таблица1.B28" table:number-columns-spanned="2" office:value-type="string">
            <text:p text:style-name="P48"><text:span text:style-name="Основной_20_шрифт_20_абзаца"><text:span text:style-name="T1">В соответствии со статьей 23.1 Федерального закона от 28 декабря <text:s text:c="8"/>2013 года № 442-ФЗ «Об основах социального обслуживания граждан в Российской Федерации» общественным советом при Минтруде РД осуществлена независимая оценка качества оказания услуг и протоколом от <text:s text:c="3"/>15 августа 2017 года №3 утверждены ее результаты, в том числе с учетом представленных материалов (аналитических данных) оператором по сбору, обобщению и анализу информации о качестве оказания услуг – Дагестанской республиканской организацией общероссийской общественной </text:span></text:span><text:span text:style-name="Основной_20_шрифт_20_абзаца"><text:span text:style-name="T2">организации</text:span></text:span><text:span text:style-name="Основной_20_шрифт_20_абзаца"><text:span text:style-name="T1"> <text:s/>«Всероссийское общество инвалидов» (далее – оператор), а также представителями волонтерского корпуса Республики Дагестан.</text:span></text:span></text:p>
            <text:p text:style-name="P67"><text:span text:style-name="Основной_20_шрифт_20_абзаца"><text:span text:style-name="T1">Указанная оценка проводилась посредством</text:span></text:span><text:span text:style-name="Основной_20_шрифт_20_абзаца"><text:span text:style-name="T2"> опроса (анкетирования) получателей услуг (общественного мнения), анализа мнений экспертов, открытых источников информации по </text:span></text:span><text:span text:style-name="Основной_20_шрифт_20_абзаца"><text:span text:style-name="T1">показателям, характеризующим такие общие критерии оценки качества, как открытость и доступность информации об организации; комфортность условий предоставления услуг и доступность их получения; время ожидания предоставления услуги; доброжелательность, вежливость, компетентность работников организации; удовлетворенность качеством оказания услуг, утвержденным приказом Минтруда России <text:s text:c="13"/>от 8 декабря 2014 года № 995н "Об утверждении показателей, характеризующих общие критерии оценки качества оказания услуг организациями социального обслуживания".</text:span></text:span></text:p>
            <text:p text:style-name="P67"><text:span text:style-name="Основной_20_шрифт_20_абзаца"><text:span text:style-name="T2">Полученные результаты проведенной независимой оценки качества указывают на необходимость </text:span></text:span><text:span text:style-name="Основной_20_шрифт_20_абзаца"><text:span text:style-name="T1">повышения качества предоставления услуг </text:span></text:span><text:span text:style-name="Основной_20_шрифт_20_абзаца"><text:span text:style-name="T2">по следующим основным направлениям:</text:span></text:span></text:p>
            <text:p text:style-name="P68">проведение работ по улучшению доступности для всех категорий граждан, в том числе для мало мобильных и передвигающихся на креслах-каталках;</text:p>
            <text:p text:style-name="P67"><text:span text:style-name="Основной_20_шрифт_20_абзаца"><text:span text:style-name="T1">редактирование информации, опубликованной на</text:span></text:span><text:span text:style-name="Основной_20_шрифт_20_абзаца"><text:span text:style-name="T11"> официальном сайте для размещения информации</text:span></text:span><text:span text:style-name="Основной_20_шрифт_20_абзаца"><text:span text:style-name="T12"> </text:span></text:span><text:span text:style-name="Основной_20_шрифт_20_абзаца"><text:span text:style-name="T11">о государствен</text:span></text:span><text:span text:style-name="Основной_20_шрифт_20_абзаца"><text:span text:style-name="T1">ных и муниципальных учреждениях в информационно-телекоммуникационной сети «Интернет» </text:span></text:span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5">www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6">.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5">bus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6">.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5">gov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6">.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5">ru</text:span></text:span></text:a><text:span text:style-name="Основной_20_шрифт_20_абзаца"><text:span text:style-name="T1">:</text:span></text:span></text:p>
            <text:p text:style-name="P67"><text:span text:style-name="Основной_20_шрифт_20_абзаца"><text:span text:style-name="T2">о</text:span></text:span><text:span text:style-name="Основной_20_шрифт_20_абзаца"><text:span text:style-name="T1">беспечение размещения на странице учреждения официального сайта Минтруда РД полной и актуальной информации в соответствии с требованиями к содержанию и форме предоставления указанной информации;</text:span></text:span></text:p>
            <text:p text:style-name="P68">проведение обучающих семинаров с сотрудниками, непосредственно работающими с получателями социальных услуг, направленных на повышение доброжелательного и вежливого общения, а также более чуткое отношение к их просьбам и пожеланиям.</text:p>
            <text:p text:style-name="Standard"><text:soft-page-break/></text:p>
          </table:table-cell>
          <table:covered-table-cell/>
        </table:table-row>
        <table:table-row>
          <table:table-cell table:style-name="Таблица1.A2" office:value-type="string">
            <text:p text:style-name="P9">Информация о попечительском совете</text:p>
          </table:table-cell>
          <table:table-cell table:style-name="Таблица1.B28" table:number-columns-spanned="2" office:value-type="string">
            <text:p text:style-name="P49">Приказом №35 от 20.09.2019 года при центре создано новый попечительский совет (прилагается выписка из приказа №35 от 20.09.2019 года). За <text:span text:style-name="T36"><text:s/></text:span>202<text:span text:style-name="T36">4</text:span> года состоялось <text:span text:style-name="T37">два</text:span> заседание попечительского совета, в котором обсуждался вопрос о здании Центра (Будет ли начато строительство)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tru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ar" style:country-asian="SA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Обычный_20__28_веб_29_" style:display-name="Обычный (веб)" style:family="paragraph" style:parent-style-name="Standard">
      <style:paragraph-properties fo:margin-top="0.053cm" fo:margin-bottom="0.053cm" loext:contextual-spacing="false" fo:hyphenation-ladder-count="no-limit"/>
      <style:text-properties fo:hyphenate="false"/>
    </style:style>
    <style:style style:name="nextblock" style:family="paragraph" style:parent-style-name="Standard">
      <style:paragraph-properties fo:margin-top="0.053cm" fo:margin-bottom="0.053cm" loext:contextual-spacing="false" fo:hyphenation-ladder-count="no-limit"/>
      <style:text-properties fo:hyphenate="false"/>
    </style:style>
    <style:style style:name="print1" style:family="paragraph" style:parent-style-name="Standard">
      <style:paragraph-properties fo:margin-top="0.423cm" fo:margin-bottom="0.132cm" loext:contextual-spacing="false" fo:text-align="end" style:justify-single-word="false" fo:hyphenation-ladder-count="no-limit"/>
      <style:text-properties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2pt" style:font-size-asian="12pt" style:language-asian="ar" style:country-asian="SA" style:font-size-complex="12pt" fo:hyphenate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1.376cm" fo:margin-bottom="0.529cm" loext:contextual-spacing="false" style:line-height-at-least="0.423cm" fo:text-align="center" style:justify-single-word="false" fo:orphans="0" fo:widows="0" fo:hyphenation-ladder-count="no-limit" fo:background-color="#ffffff"/>
      <style:text-properties fo:font-size="11pt" fo:letter-spacing="0.004cm" fo:font-weight="bold" style:font-size-asian="11pt" style:font-weight-asian="bold" style:font-size-complex="11pt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size="16pt" style:font-size-asian="16pt"/>
    </style:style>
    <style:style style:name="WW8Num1z1" style:family="text">
      <style:text-properties fo:font-size="12pt" style:font-size-asian="12pt"/>
    </style:style>
    <style:style style:name="WW8Num2z0" style:family="text"/>
    <style:style style:name="WW8Num3z0" style:family="text"/>
    <style:style style:name="WW8Num4z0" style:family="text">
      <style:text-properties fo:font-size="11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fo:font-size="11pt" fo:font-weight="bold" style:font-size-asian="11pt" style:font-weight-asian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40465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Основной_20_шрифт_20_абзаца1">
      <style:text-properties style:font-name-complex="Times New Roman" style:font-family-complex="'Times New Roman'" style:font-family-generic-complex="roman" style:font-pitch-complex="variable"/>
    </style:style>
    <style:style style:name="Основной_20_текст_5f_" style:display-name="Основной текст_" style:family="text">
      <style:text-properties fo:font-size="11pt" fo:letter-spacing="0.004cm" fo:font-weight="bold" style:font-size-asian="11pt" style:font-weight-asian="bold"/>
    </style:style>
    <style:style style:name="Основной_20_текст_20__2b__20_Courier_20_New" style:display-name="Основной текст + Courier New" style:family="text">
      <style:text-properties fo:color="#000000" style:text-position="0% 100%" style:font-name="Courier New" fo:font-family="'Courier New'" style:font-family-generic="modern" style:font-pitch="fixed" fo:font-size="9pt" fo:letter-spacing="0.004cm" fo:language="ru" fo:country="RU" fo:font-weight="bold" style:font-size-asian="9pt" style:font-weight-asian="bold" style:text-scale="100%"/>
    </style:style>
    <style:style style:name="Основной_20_текст_20__2b__20_Courier_20_New1" style:display-name="Основной текст + Courier New1" style:family="text">
      <style:text-properties fo:color="#000000" style:text-position="0% 100%" style:font-name="Courier New" fo:font-family="'Courier New'" style:font-family-generic="modern" style:font-pitch="fixed" fo:font-size="9pt" fo:letter-spacing="normal" fo:language="ru" fo:country="RU" fo:font-weight="bold" style:font-size-asian="9pt" style:font-weight-asian="bold" style:text-scale="100%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Body_20_Text_20_Char" style:display-name="Body Text Char" style:family="text" style:parent-style-name="Основной_20_шрифт_20_абзаца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Char" style:display-name="Header Char" style:family="text" style:parent-style-name="Основной_20_шрифт_20_абзаца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_20_Char" style:display-name="Footer Char" style:family="text" style:parent-style-name="Основной_20_шрифт_20_абзаца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1" style:display-name="ListLabel 1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" style:display-name="ListLabel 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4" style:display-name="WW_CharLFO1LVL4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5" style:display-name="WW_CharLFO1LVL5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6" style:display-name="WW_CharLFO1LVL6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7" style:display-name="WW_CharLFO1LVL7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8" style:display-name="WW_CharLFO1LVL8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9" style:display-name="WW_CharLFO1LVL9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1" style:display-name="WW_CharLFO9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5">
        <style:list-level-properties/>
      </text:list-level-style-number>
      <text:list-level-style-number text:level="2" text:style-name="WW_5f_CharLFO2LVL2" style:num-suffix="." style:num-format="1" text:start-value="3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 text:start-value="6">
        <style:list-level-properties/>
      </text:list-level-style-number>
      <text:list-level-style-number text:level="2" text:style-name="WW_5f_CharLFO3LVL2" style:num-suffix="." style:num-format="1" text:start-value="2" text:display-levels="2">
        <style:list-level-properties/>
      </text:list-level-style-number>
      <text:list-level-style-number text:level="3" text:style-name="WW_5f_CharLFO3LVL3" style:num-suffix="." style:num-format="1" text:display-levels="3">
        <style:list-level-properties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1" text:display-levels="5">
        <style:list-level-properties/>
      </text:list-level-style-number>
      <text:list-level-style-number text:level="6" text:style-name="WW_5f_CharLFO3LVL6" style:num-suffix="." style:num-format="1" text:display-levels="6">
        <style:list-level-properties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1" text:display-levels="8">
        <style:list-level-properties/>
      </text:list-level-style-number>
      <text:list-level-style-number text:level="9" text:style-name="WW_5f_CharLFO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format="">
        <style:list-level-properties/>
      </text:list-level-style-number>
      <text:list-level-style-bullet text:level="2" text:style-name="WW_5f_CharLFO6LVL2" text:bullet-char="">
        <style:list-level-properties/>
        <style:text-properties style:font-name="Symbol"/>
      </text:list-level-style-bullet>
      <text:list-level-style-number text:level="3" text:style-name="WW_5f_CharLFO6LVL3" style:num-prefix="." style:num-format="1" text:display-levels="3">
        <style:list-level-properties/>
      </text:list-level-style-number>
      <text:list-level-style-number text:level="4" text:style-name="WW_5f_CharLFO6LVL4" style:num-prefix="." style:num-format="1" text:display-levels="4">
        <style:list-level-properties/>
      </text:list-level-style-number>
      <text:list-level-style-number text:level="5" text:style-name="WW_5f_CharLFO6LVL5" style:num-prefix="." style:num-format="a" style:num-letter-sync="true" text:display-levels="5">
        <style:list-level-properties/>
      </text:list-level-style-number>
      <text:list-level-style-number text:level="6" text:style-name="WW_5f_CharLFO6LVL6" style:num-prefix="." style:num-format="i" text:display-levels="6">
        <style:list-level-properties fo:text-align="end"/>
      </text:list-level-style-number>
      <text:list-level-style-number text:level="7" text:style-name="WW_5f_CharLFO6LVL7" style:num-prefix="." style:num-format="1" text:display-levels="7">
        <style:list-level-properties/>
      </text:list-level-style-number>
      <text:list-level-style-number text:level="8" text:style-name="WW_5f_CharLFO6LVL8" style:num-prefix="." style:num-format="a" style:num-letter-sync="true" text:display-levels="8">
        <style:list-level-properties/>
      </text:list-level-style-number>
      <text:list-level-style-number text:level="9" text:style-name="WW_5f_CharLFO6LVL9" style:num-pre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">
        <style:list-level-properties/>
      </text:list-level-style-number>
      <text:list-level-style-number text:level="3" text:style-name="WW_5f_CharLFO10LVL3" style:num-format="">
        <style:list-level-properties/>
      </text:list-level-style-number>
      <text:list-level-style-number text:level="4" text:style-name="WW_5f_CharLFO10LVL4" style:num-format="">
        <style:list-level-properties/>
      </text:list-level-style-number>
      <text:list-level-style-number text:level="5" text:style-name="WW_5f_CharLFO10LVL5" style:num-format="">
        <style:list-level-properties/>
      </text:list-level-style-number>
      <text:list-level-style-number text:level="6" text:style-name="WW_5f_CharLFO10LVL6" style:num-format="">
        <style:list-level-properties/>
      </text:list-level-style-number>
      <text:list-level-style-number text:level="7" text:style-name="WW_5f_CharLFO10LVL7" style:num-format="">
        <style:list-level-properties/>
      </text:list-level-style-number>
      <text:list-level-style-number text:level="8" text:style-name="WW_5f_CharLFO10LVL8" style:num-format="">
        <style:list-level-properties/>
      </text:list-level-style-number>
      <text:list-level-style-number text:level="9" text:style-name="WW_5f_CharLFO10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Регистрационный номер учетной записи</dc:title>
    <meta:initial-creator>Zamir</meta:initial-creator>
    <meta:creation-date>2022-07-04T13:06:00Z</meta:creation-date>
    <dc:date>2024-12-22T16:16:27.745000000</dc:date>
    <meta:print-date>2022-07-04T08:41:00Z</meta:print-date>
    <meta:editing-cycles>12</meta:editing-cycles>
    <meta:editing-duration>PT1H27M6S</meta:editing-duration>
    <meta:document-statistic meta:table-count="2" meta:image-count="0" meta:object-count="0" meta:page-count="22" meta:paragraph-count="386" meta:word-count="5411" meta:character-count="45235" meta:non-whitespace-character-count="40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Мои%20документы/ЦСОН%20Бежта%20сайт%20%209%20месяцев%202022г.odt/Normal.dotm"/>
  </office:meta>
</office:document-meta>
</file>